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92</text:h>
      <text:p text:style-name="ifm_p_font.bold_size.13pt_lspace.-.1pt_mt.3.76mm_ifm">Besluit van 15 juni 2020 tot inwerkingtreding van artikel XXII van Overige fiscale maatregel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1 juni 2020, nr. 2020-0000094818, Directoraat-Generaal voor Fiscale Zaken, Directie Directe Belastingen;</text:p>
      <text:p text:style-name="ifm_p_indent.0.13in_ifm">Gelet op artikel XXII, aanhef, van Overige fiscale maatregelen 2018;</text:p>
      <text:p text:style-name="ifm_p_mt.3.76mm_indent.0.13in_ifm">Hebben goedgevonden en verstaan:</text:p>
      <text:h text:style-name="ifm_p_font.bold_mt.3.76mm_page.keep-with-next_ifm" text:outline-level="2">Enig<text:s/>artikel</text:h>
      <text:p text:style-name="ifm_p_mt.3.76mm_indent.0.13in_ifm">Artikel XXII van Overige fiscale maatregelen 2018 treedt in werking met ingang van 1 juli 2020.</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5 juni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drieë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92</text:p><text:p text:style-name="frillblok">'s-Gravenhage 2020</text:p></draw:text-box></draw:frame></text:p>
      <text:h text:style-name="ifm_p_font.bold_mt.5.08mm_page.break-before_ifm" text:outline-level="3">NOTA VAN TOELICHTING</text:h>
      <text:p text:style-name="ifm_p_mt.4.23mm_indent.0.13in_ifm">Dit besluit regelt de inwerkingtreding van artikel XXII van Overige fiscale maatregelen 2018, in overeenstemming met de aanhef van genoemd artikel.</text:p>
      <text:p text:style-name="ifm_p_indent.0.13in_ifm">De in genoemd artikel opgenomen wijzigingen hebben betrekking op de vereenvoudiging van de dwanginvordering van belastingschulden onder een derde op wie de belastingschuldige een vordering heeft of zal verkrijgen. Ingevolge dit besluit treden die wijzigingen op 1 juli 2020 in werking. De inwerkingtreding van deze wijzigingen geschiedt bij koninklijk besluit als gevolg van het amendement van het lid Omtzigt<text:note text:id="n1" text:note-class="footnote"><text:note-citation text:label="1 ">1</text:note-citation><text:note-body><text:p text:style-name="ifm_p_font.normal_size.6.93pt_mt..5mm_indent.-0.1161in_mleft.0.1161in_ifm">Kamerstukken II, 2017/18, 34 786, nr. 17.</text:p></text:note-body></text:note>. Doel van dit amendement was dat de vereenvoudiging van het derdenbeslag niet eerder in werking treedt dan geregeld is dat bij dit beslag een vrij te laten bedrag wordt gerespecteerd. Naar aanleiding hiervan is een wijziging van de Uitvoeringsregeling Invorderingswet 1990 (URIW 1990) opgenomen. In deze wijziging van de URIW 1990 wordt uitvoering gegeven aan de wijze waarop een vordering wordt vormgegeven die de Belastingdienst doet onder een derde die een betaaldienstverlener is. Een belangrijk onderdeel van deze uitvoeringsregels is dat bij belastingschuldigen die een natuurlijk persoon zijn, vooraf rekening wordt gehouden met een vrij te laten bedrag dat voor hen beschikbaar moet blijven op de bankrekening als bestaansvoorziening. Hiermee wordt mede uitvoering gegeven aan de bij de behandeling van het Belastingplan 2018 aangenomen motie Snels c.s<text:note text:id="n2" text:note-class="footnote"><text:note-citation text:label="2 ">2</text:note-citation><text:note-body><text:p text:style-name="ifm_p_font.normal_size.6.93pt_mt..5mm_indent.-0.1161in_mleft.0.1161in_ifm">Kamerstukken II, 2017/18, 34 785, nr. 46.</text:p></text:note-body></text:note>. De genoemde wijziging van de URIW 1990 treedt ook op 1 juli 2020 in werking.</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ni 2020 tot inwerkingtreding van artikel XXII van Overige fiscale maatregelen 2018</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I, aanhef, van Overige fiscale maatregelen 2018</meta:user-defined>
    <meta:user-defined meta:name="OVERHEID.TaxonomieBeleidsagenda/OVERHEID.category">Financiën | Belasting</meta:user-defined>
    <meta:user-defined meta:name="DC.title">Besluit van 15 juni 2020 tot inwerkingtreding van artikel XXII van Overige fiscale maatregelen 2018</meta:user-defined>
    <meta:user-defined meta:name="DCTERMS.W3CDTF/OVERHEIDop.jaargang">2020</meta:user-defined>
    <meta:user-defined meta:name="OVERHEIDop.StbID/DC.identifier">stb-2020-192</meta:user-defined>
    <meta:user-defined meta:name="OVERHEIDop.publicationIssue">192</meta:user-defined>
    <meta:user-defined meta:name="DCTERMS.alternative"/>
    <meta:user-defined meta:name="DCTERMS.W3CDTF/OVERHEIDop.datumOndertekening">2020-06-15</meta:user-defined>
    <meta:user-defined meta:name="DCTERMS.W3CDTF/DCTERMS.available">2020-06-23</meta:user-defined>
    <meta:user-defined meta:name="DCTERMS.W3CDTF/DCTERMS.issued">2020-06-23</meta:user-defined>
    <meta:user-defined meta:name="OVERHEIDop.behandeldDossier">34785;46</meta:user-defined>
    <meta:user-defined meta:name="OVERHEIDop.behandeldDossier">34786;17</meta:user-defined>
  </office:meta>
</office:document-meta>
</file>