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191</text:h>
      <text:p text:style-name="ifm_p_font.bold_size.13pt_lspace.-.1pt_mt.3.76mm_ifm">Besluit van 10 juni 2020 tot vaststelling van het tijdstip van inwerkingtreding van het Besluit rijden onder invloed BE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4 juni 2020, directie Wetgeving en Juridische Zaken, nr. 2921252;</text:p>
      <text:p text:style-name="ifm_p_indent.0.13in_ifm">Gelet op artikel 15 van het Besluit rijden onder invloed BE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rijden onder invloed BES treedt in werking met ingang van 1 juli 2020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10 juni 2020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drieëntwintigste</text:span> jun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191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0 juni 2020 tot vaststelling van het tijdstip van inwerkingtreding van het Besluit rijden onder invloed BES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5 van het Besluit rijden onder invloed BES</meta:user-defined>
    <meta:user-defined meta:name="OVERHEID.TaxonomieBeleidsagenda/OVERHEID.category">Verkeer | Weg</meta:user-defined>
    <meta:user-defined meta:name="DC.title">Besluit van 10 juni 2020 tot vaststelling van het tijdstip van inwerkingtreding van het Besluit rijden onder invloed BES</meta:user-defined>
    <meta:user-defined meta:name="DCTERMS.W3CDTF/OVERHEIDop.jaargang">2020</meta:user-defined>
    <meta:user-defined meta:name="OVERHEIDop.StbID/DC.identifier">stb-2020-191</meta:user-defined>
    <meta:user-defined meta:name="OVERHEIDop.publicationIssue">191</meta:user-defined>
    <meta:user-defined meta:name="DCTERMS.alternative"/>
    <meta:user-defined meta:name="DCTERMS.W3CDTF/OVERHEIDop.datumOndertekening">2020-06-10</meta:user-defined>
    <meta:user-defined meta:name="DCTERMS.W3CDTF/DCTERMS.available">2020-06-23</meta:user-defined>
    <meta:user-defined meta:name="DCTERMS.W3CDTF/DCTERMS.issued">2020-06-23</meta:user-defined>
  </office:meta>
</office:document-meta>
</file>