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79</text:h>
      <text:p text:style-name="ifm_p_font.bold_size.13pt_lspace.-.1pt_mt.3.76mm_ifm">Besluit van 11 juni 2020, houdende wijziging van het Besluit van 17 november 2018 tot vaststelling van het tijdstip van inwerkingtreding van de Wet invoering extra geboorteverlof (Stb. 2018, 452) in verband met de toevoeging van een artik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8 juni 2020, nr. 2020-0000063106;</text:p>
      <text:p text:style-name="ifm_p_indent.0.13in_ifm">Gelet op artikel XI van de Wet invoering extra geboorteverlof;</text:p>
      <text:p text:style-name="ifm_p_mt.3.76mm_indent.0.13in_ifm">Hebben goedgevonden en verstaan:</text:p>
      <text:h text:style-name="ifm_p_font.bold_mt.7.52mm_page.keep-with-next_ifm" text:outline-level="2">Enig<text:s/>artikel</text:h>
      <text:p text:style-name="ifm_p_font.roman_mt.3.76mm_indent.0.13in_ifm">In het tweede lid van het enig artikel van het Besluit van 17 november 2018 tot vaststelling van het tijdstip van inwerkingtreding van de Wet invoering extra geboorteverlof (Stb. 2018, 452) wordt na artikel VII ingevoegd «, VIIA».</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1 juni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negen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79</text:p><text:p text:style-name="frillblok">'s-Gravenhage 2020</text:p></draw:text-box></draw:frame></text:p>
      <text:h text:style-name="ifm_p_font.bold_mt.5.08mm_page.break-before_ifm" text:outline-level="3">NOTA VAN TOELICHTING</text:h>
      <text:p text:style-name="ifm_p_mt.4.23mm_indent.0.13in_ifm">Met de Verzamelwet SZW 2020 is via artikel XV (Wet invoering extra geboorteverlof) een bepaling toegevoegd aan laatstgenoemde wet. Dit betreft onderdeel 5, zijnde artikel VIIA (wijziging van de Wet op de arbeidsongeschiktheidsverzekering). Deze wijziging moet met ingang van 1 juli 2020 in werking treden. Om die reden wordt dit artikel toegevoegd aan het tweede lid van het enig artikel van het Besluit van 17 november 2018 tot vaststelling van het tijdstip van inwerkingtreding van de Wet invoering extra geboorteverlof (Stb. 2018, 452).</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ni 2020, houdende wijziging van het Besluit van 17 november 2018 tot vaststelling van het tijdstip van inwerkingtreding van de Wet invoering extra geboorteverlof (Stb. 2018, 452) in verband met de toevoeging van een artikel</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I van de Wet invoering extra geboorteverlof;</meta:user-defined>
    <meta:user-defined meta:name="OVERHEID.TaxonomieBeleidsagenda/OVERHEID.category">Werk | Organisatie en beleid</meta:user-defined>
    <meta:user-defined meta:name="DC.title">Besluit van 11 juni 2020, houdende wijziging van het Besluit van 17 november 2018 tot vaststelling van het tijdstip van inwerkingtreding van de Wet invoering extra geboorteverlof (Stb. 2018, 452) in verband met de toevoeging van een artikel</meta:user-defined>
    <meta:user-defined meta:name="DCTERMS.W3CDTF/OVERHEIDop.jaargang">2020</meta:user-defined>
    <meta:user-defined meta:name="OVERHEIDop.StbID/DC.identifier">stb-2020-179</meta:user-defined>
    <meta:user-defined meta:name="OVERHEIDop.publicationIssue">179</meta:user-defined>
    <meta:user-defined meta:name="DCTERMS.alternative"/>
    <meta:user-defined meta:name="DCTERMS.W3CDTF/OVERHEIDop.datumOndertekening">2020-06-11</meta:user-defined>
    <meta:user-defined meta:name="DCTERMS.W3CDTF/DCTERMS.available">2020-06-19</meta:user-defined>
    <meta:user-defined meta:name="DCTERMS.W3CDTF/DCTERMS.issued">2020-06-19</meta:user-defined>
  </office:meta>
</office:document-meta>
</file>