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8</text:h>
      <text:p text:style-name="ifm_p_font.bold_size.13pt_lspace.-.1pt_mt.3.76mm_ifm">Wet van 3 juni 2020 tot wijziging van de Wet educatie en beroepsonderwijs en de Wet educatie en beroepsonderwijs BES inzake het verstrekken van aanvullende middelen in verband met bijzondere omstandighed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te verruimen voor het verstrekken van aanvullende middelen op de rijksbijdrage aan instellingen in het beroepsonderwij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2.2.3 komt te luiden:</text:p>
      <text:h text:style-name="ifm_p_font.bold_mt.3.76mm_page.keep-with-next_ifm" text:outline-level="2">Artikel<text:s/>2.2.3.<text:s/>Aanvullende middelen</text:h>
      <text:p text:style-name="ifm_p_mt.3.76mm_indent.0.13in_ifm">1.  Onze Minister kan aan de rijksbijdrage, berekend op grond van artikel 2.2.2, een bedrag toevoegen in verband met:</text:p>
      <text:p text:style-name="ifm_p_indent.0.13in_ifm">a.  bijzondere omstandigheden die in redelijkheid niet door de instelling binnen de rijksbijdrage voor het betreffende bekostigingsjaar of binnen de normale bedrijfsvoering kunnen worden opgevangen; of</text:p>
      <text:p text:style-name="ifm_p_indent.0.13in_ifm">b.  de ontwikkelingen van het bestel van het beroepsonderwijs.</text:p>
      <text:p text:style-name="ifm_p_indent.0.13in_ifm">2.  Het bedrag bedoeld in het eerste lid, onderdeel a, kan op de rijksbijdrage van een later jaar geheel of gedeeltelijk in mindering worden gebracht. Indien dat het geval is wordt dit vermeld in de beschikking en wordt in die beschikking tevens de hoogte vermeld van het bedrag dat in mindering zal worden gebracht of de criteria voor de bepaling van dat bedrag.</text:p>
      <text:p text:style-name="ifm_p_indent.0.13in_ifm">3.  Bij ministeriële regeling kunnen voorschriften worden gegeven voor de verstrekking bedoeld in het eerste lid en de vermindering bedoeld in het tweede lid.</text:p>
      <text:p text:style-name="ifm_p_indent.0.13in_ifm">4.  Onze Minister kan een bekostigingsplafond instellen. In dat geval worden bij ministeriële regeling regels omtrent de verdeling vastgesteld.</text:p>
      <text:p text:style-name="ifm_p_mt.3.76mm_indent.no_ifm">B</text:p>
      <text:p text:style-name="ifm_p_mt.3.76mm_indent.0.13in_ifm">In artikel 2.2a.3, eerste lid, vervalt de zinsnede «, al dan niet onder door hem op te leggen verplichtingen,».</text:p>
      <text:h text:style-name="ifm_p_font.bold_mt.7.52mm_page.keep-with-next_ifm" text:outline-level="2">ARTIKEL<text:s/>II.<text:s/>WIJZIGING WET EDUCATIE EN BEROEPSONDERWIJS BES</text:h>
      <text:p text:style-name="ifm_p_font.roman_mt.3.76mm_indent.0.13in_ifm">Artikel 2.2.3 van de Wet educatie en beroepsonderwijs BES komt te luiden:</text:p>
      <text:h text:style-name="ifm_p_font.bold_mt.3.76mm_page.keep-with-next_ifm" text:outline-level="2">Artikel<text:s/>2.2.3.<text:s/>Aanvullende middelen</text:h>
      <text:p text:style-name="ifm_p_mt.3.76mm_indent.0.13in_ifm">1.  Onze Minister kan aan de rijksbijdrage, berekend op grond van artikel 2.2.2, een bedrag toevoegen in verband met:</text:p>
      <text:p text:style-name="ifm_p_indent.0.13in_ifm">a.  bijzondere omstandigheden die in redelijkheid niet door de instelling binnen de rijksbijdrage voor het betreffende bekostigingsjaar of binnen de normale bedrijfsvoering kunnen worden opgevangen; of</text:p>
      <text:p text:style-name="ifm_p_indent.0.13in_ifm">b.  de ontwikkelingen van het bestel van het beroepsonderwijs op de onderscheiden openbare lichamen.</text:p>
      <text:p text:style-name="ifm_p_indent.0.13in_ifm">2.  Het bedrag bedoeld in het eerste lid, onderdeel a, kan op de rijksbijdrage van een later jaar geheel of gedeeltelijk in mindering worden gebracht. Indien dat het geval is wordt dit vermeld in de beschikking en wordt in die beschikking tevens de hoogte vermeld van het bedrag dat in mindering zal worden gebracht of de criteria voor de bepaling van dat bedrag.</text:p>
      <text:p text:style-name="ifm_p_indent.0.13in_ifm">3.  Bij ministeriële regeling kunnen voorschriften worden gegeven voor de verstrekking bedoeld in het eerste lid, onderdeel b.</text:p>
      <text:p text:style-name="ifm_p_indent.0.13in_ifm">4.  Onze Minister kan een bekostigingsplafond instellen. In dat geval worden bij ministeriële regeling regels omtrent de verdeling vastgesteld.</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ni 2020 tot wijziging van de Wet educatie en beroepsonderwijs en de Wet educatie en beroepsonderwijs BES inzake het verstrekken van aanvullende middelen in verband met bijzondere omstandighed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3 juni 2020 tot wijziging van de Wet educatie en beroepsonderwijs en de Wet educatie en beroepsonderwijs BES inzake het verstrekken van aanvullende middelen in verband met bijzondere omstandigheden</meta:user-defined>
    <meta:user-defined meta:name="DCTERMS.W3CDTF/OVERHEIDop.jaargang">2020</meta:user-defined>
    <meta:user-defined meta:name="OVERHEIDop.StbID/DC.identifier">stb-2020-168</meta:user-defined>
    <meta:user-defined meta:name="OVERHEIDop.publicationIssue">168</meta:user-defined>
    <meta:user-defined meta:name="DCTERMS.alternative"/>
    <meta:user-defined meta:name="DCTERMS.W3CDTF/OVERHEIDop.datumOndertekening">2020-06-03</meta:user-defined>
    <meta:user-defined meta:name="DCTERMS.W3CDTF/DCTERMS.available">2020-06-17</meta:user-defined>
    <meta:user-defined meta:name="DCTERMS.W3CDTF/DCTERMS.issued">2020-06-17</meta:user-defined>
    <meta:user-defined meta:name="OVERHEIDop.behandeldDossier">35289</meta:user-defined>
  </office:meta>
</office:document-meta>
</file>