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164</text:h>
      <text:p text:style-name="ifm_p_font.bold_size.13pt_lspace.-.1pt_mt.3.76mm_ifm">Besluit van 5 juni 2020, houdende vaststelling van het tijdstip van inwerkingtreding van de Wet van 20 mei 2020 tot wijziging van de Tabaks- en rookwarenwet ter uitbreiding van het rookverbod (Stb. 2020, 154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van Volksgezondheid, Welzijn en Sport van 2 juni 2020, kenmerk 1684579-204877-WJZ;</text:p>
      <text:p text:style-name="ifm_p_indent.0.13in_ifm">Gelet op artikel II van de Wet van 20 mei 2020 tot wijziging van de Tabaks- en rookwarenwet ter uitbreiding van het rookverbod (Stb. 2020, 154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20 mei 2020 tot wijziging van de Tabaks- en rookwarenwet ter uitbreiding van het rookverbod (Stb. 2020, 154) treedt in werking met ingang van 1 juli 2020.</text:p>
      <text:p text:style-name="ifm_p_mt.3.76mm_indent.0.13in_ifm">Onze Minister van Volksgezondheid, Welzijn en Sport is belast met de uitvoering van dit besluit, dat in het Staatsblad zal worden geplaatst.</text:p>
      <text:p text:style-name="ifm_p_mt.3.76mm_page.keep-with-next_ifm">’s-Gravenhage, 5 juni 2020</text:p>
      <text:p text:style-name="ifm_p_mt.5.08mm_page.keep-with-next_align.right_ifm">Willem-Alexander</text:p>
      <text:p text:style-name="ifm_p_mt.3.76mm_ifm">De Staatssecretaris van Volksgezondheid, Welzijn en Sport,<text:line-break/>P.<text:s/>Blokhuis</text:p>
      <text:p text:style-name="ifm_p_mt.3.76mm_page.keep-with-next_align.right_ifm">Uitgegeven de <text:span text:style-name="ifm_span_font.italic_ifm">twaalfde</text:span> juni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164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5 juni 2020, houdende vaststelling van het tijdstip van inwerkingtreding van de Wet van 20 mei 2020 tot wijziging van de Tabaks- en rookwarenwet ter uitbreiding van het rookverbod (Stb. 2020, 154)</dc:title>
    <meta:user-defined meta:name="OVERHEID.Ministerie/DC.creator">Ministerie van Volksgezondheid, Welzijn en Spor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. II Wet van 20 mei 2020 (Stb. 2020, 154)</meta:user-defined>
    <meta:user-defined meta:name="OVERHEID.TaxonomieBeleidsagenda/OVERHEID.category">Recht | Burgerlijk recht</meta:user-defined>
    <meta:user-defined meta:name="OVERHEID.TaxonomieBeleidsagenda/OVERHEID.category">Openbare orde en veiligheid | Organisatie en beleid</meta:user-defined>
    <meta:user-defined meta:name="DC.title">Besluit van 5 juni 2020, houdende vaststelling van het tijdstip van inwerkingtreding van de Wet van 20 mei 2020 tot wijziging van de Tabaks- en rookwarenwet ter uitbreiding van het rookverbod (Stb. 2020, 154)</meta:user-defined>
    <meta:user-defined meta:name="DCTERMS.W3CDTF/OVERHEIDop.jaargang">2020</meta:user-defined>
    <meta:user-defined meta:name="OVERHEIDop.StbID/DC.identifier">stb-2020-164</meta:user-defined>
    <meta:user-defined meta:name="OVERHEIDop.publicationIssue">164</meta:user-defined>
    <meta:user-defined meta:name="DCTERMS.alternative"/>
    <meta:user-defined meta:name="DCTERMS.W3CDTF/OVERHEIDop.datumOndertekening">2020-06-05</meta:user-defined>
    <meta:user-defined meta:name="DCTERMS.W3CDTF/DCTERMS.available">2020-06-12</meta:user-defined>
    <meta:user-defined meta:name="DCTERMS.W3CDTF/DCTERMS.issued">2020-06-12</meta:user-defined>
  </office:meta>
</office:document-meta>
</file>