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63</text:h>
      <text:p text:style-name="ifm_p_font.bold_size.13pt_lspace.-.1pt_mt.3.76mm_ifm">Besluit van 8 juni 2020 tot wijziging van het Besluit internationale verplichtingen extraterritoriale rechtsmacht in verband met de implementatie van de richtlijn (EU) 2018/1673 van het Europees Parlement en de Raad van 23 oktober 2018 inzake de strafrechtelijke bestrijding van het witwassen van geld (PbEU 2018, L 28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6 maart 2020, directie Wetgeving en Juridische Zaken, nr. 2850274;</text:p>
      <text:p text:style-name="ifm_p_indent.0.13in_ifm">Gelet op artikel 6 van het Wetboek van Strafrecht;</text:p>
      <text:p text:style-name="ifm_p_indent.0.13in_ifm">De Afdeling advisering van de Raad van State gehoord (advies van 18 maart 2020 en No.W16.20.0047/II);</text:p>
      <text:p text:style-name="ifm_p_indent.0.13in_ifm">Gezien het nader rapport van Onze Minister van Justitie en Veiligheid van 22 april 2020, directie Wetgeving en Juridische Zaken, nr. 2874209;</text:p>
      <text:p text:style-name="ifm_p_mt.3.76mm_indent.0.13in_ifm">Hebben goedgevonden en verstaan:</text:p>
      <text:h text:style-name="ifm_p_font.bold_mt.7.52mm_page.keep-with-next_ifm" text:outline-level="2">ARTIKEL<text:s/>I</text:h>
      <text:p text:style-name="ifm_p_font.roman_mt.3.76mm_indent.0.13in_ifm">Het Besluit internationale verplichtingen extraterritoriale rechtsmacht wordt als volgt gewijzigd:</text:p>
      <text:p text:style-name="ifm_p_mt.3.76mm_indent.no_ifm">A</text:p>
      <text:p text:style-name="ifm_p_mt.3.76mm_indent.0.13in_ifm">Artikel 4 wordt als volgt gewijzigd:</text:p>
      <text:p text:style-name="ifm_p_mt.3.76mm_indent.0.13in_ifm">1.<text:s/>Onder vernummering van het zevende lid en achtste lid tot achtste en negende lid, wordt een lid ingevoegd, luidende:</text:p>
      <text:p text:style-name="ifm_p_mt.3.76mm_indent.0.13in_ifm">7.  De Nederlandse strafwet is toepasselijk op de Nederlander of de vreemdeling die in Nederland een vaste woon- of verblijfplaats heeft, die zich buiten Nederland schuldig maakt aan een van de misdrijven omschreven in de artikelen 420bis tot en met 420ter van de wet, voor zover het feit valt onder de omschrijving van de artikelen 3 en 4 van richtlijn (EU) 2018/1673 van het Europees Parlement en de Raad van 23 oktober 2018 inzake de strafrechtelijke bestrijding van het witwassen van geld (PbEU 2018, L 284).</text:p>
      <text:p text:style-name="ifm_p_mt.3.76mm_indent.0.13in_ifm">2.<text:s/>In het negende lid (nieuw) wordt «eerste tot en met zesde lid» vervangen door «eerste tot en met vijfde lid».</text:p>
      <text:p text:style-name="ifm_p_mt.3.76mm_indent.no_ifm">B</text:p>
      <text:p text:style-name="ifm_p_mt.3.76mm_indent.0.13in_ifm">In de bijlage vervalt het onderdeel met het opschrift «Artikel 4, zesde lid».</text:p>
      <text:h text:style-name="ifm_p_font.bold_mt.7.52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8 juni 2020</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twaalfd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63</text:p><text:p text:style-name="frillblok">'s-Gravenhage 2020</text:p></draw:text-box></draw:frame></text:p>
      <text:h text:style-name="ifm_p_font.bold_mt.5.08mm_page.break-before_ifm" text:outline-level="3">NOTA VAN TOELICHTING</text:h>
      <text:p text:style-name="ifm_p_mt.4.23mm_indent.0.13in_ifm">Dit besluit wijzigt het Besluit internationale verplichtingen extraterritoriale rechtsmacht in verband met de implementatie van de bepalingen inzake de uitoefening van rechtsmacht in richtlijn (EU) 2018/1673 van het Europees Parlement en de Raad van 23 oktober 2018 inzake de strafrechtelijke bestrijding van het witwassen van geld (PbEU 2018, L 284). Artikel 10, eerste lid, onderdeel b, van die richtlijn verplicht de lidstaten rechtsmacht te vestigen ten aanzien van de ingevolge de richtlijn strafbaar te stellen feiten, wanneer deze zijn gepleegd door een eigen onderdaan. In het verlengde daarvan bepaalt het tweede lid, onderdeel a, van artikel 10 dat deze rechtsmachtsgrondslag, onder notificatie aan de Commissie, kan worden uitgebreid tot personen die in Nederland een vaste woon- of verblijfplaats hebben. Deze voorzieningen vereisen dat de uitoefening van rechtsmacht op basis van het actief personaliteitsbeginsel mogelijk is zonder dat daarvoor het vereiste van dubbele strafbaarheid geldt (vgl. artikel 7, eerste lid, Sr). Daartoe is artikel 4 van het besluit met een nieuw zevende onderdeel aangevuld.</text:p>
      <text:p text:style-name="ifm_p_mt.3.76mm_indent.0.13in_ifm">Voorts is van de gelegenheid gebruikgemaakt om een technische correctie door te voeren. Hierdoor is de vermelding in de bijlage bij het besluit van richtlijn (EU) 2017/1371 van het Europees Parlement en de Raad van 5 juli 2017 betreffende de strafrechtelijke bestrijding van fraude die de financiële belangen van de Unie schaadt (PbEU, L 198) komen te vervallen. Vermelding daarvan was overbodig omdat uit artikel 4, zesde lid, van het besluit zelf al duidelijk wordt welk internationaal instrument ten grondslag ligt aan de desbetreffende rechtsmachtvoorziening.</text:p>
      <text:p text:style-name="ifm_p_mt.3.76mm_ifm">De Minister van Justitie en Veiligheid,<text:line-break/>F.B.J.<text:s/>Grapperhaus</text:p>
      <text:p text:style-name="ifm_p_mt.3.76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juni 2020 tot wijziging van het Besluit internationale verplichtingen extraterritoriale rechtsmacht in verband met de implementatie van de richtlijn (EU) 2018/1673 van het Europees Parlement en de Raad van 23 oktober 2018 inzake de strafrechtelijke bestrijding van het witwassen van geld (PbEU 2018, L 284)</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 van het Wetboek van Strafrecht</meta:user-defined>
    <meta:user-defined meta:name="OVERHEID.TaxonomieBeleidsagenda/OVERHEID.category">Openbare orde en veiligheid | Criminaliteit</meta:user-defined>
    <meta:user-defined meta:name="OVERHEID.TaxonomieBeleidsagenda/OVERHEID.category">Recht | Strafrecht</meta:user-defined>
    <meta:user-defined meta:name="DCTERMS.relation"/>
    <meta:user-defined meta:name="DC.title">Besluit van 8 juni 2020 tot wijziging van het Besluit internationale verplichtingen extraterritoriale rechtsmacht in verband met de implementatie van de richtlijn (EU) 2018/1673 van het Europees Parlement en de Raad van 23 oktober 2018 inzake de strafrechtelijke bestrijding van het witwassen van geld (PbEU 2018, L 284)</meta:user-defined>
    <meta:user-defined meta:name="DCTERMS.W3CDTF/OVERHEIDop.jaargang">2020</meta:user-defined>
    <meta:user-defined meta:name="OVERHEIDop.StbID/DC.identifier">stb-2020-163</meta:user-defined>
    <meta:user-defined meta:name="OVERHEIDop.publicationIssue">163</meta:user-defined>
    <meta:user-defined meta:name="DCTERMS.alternative"/>
    <meta:user-defined meta:name="DCTERMS.W3CDTF/OVERHEIDop.datumOndertekening">2020-06-08</meta:user-defined>
    <meta:user-defined meta:name="DCTERMS.W3CDTF/DCTERMS.available">2020-06-12</meta:user-defined>
    <meta:user-defined meta:name="DCTERMS.W3CDTF/DCTERMS.issued">2020-06-12</meta:user-defined>
    <meta:user-defined meta:name="OVERHEIDop.Ruimtelijkplan/OVERHEIDop.bekendmakingBetreffendePlan"/>
    <meta:user-defined meta:name="OVERHEIDop.adviesRvS">W16.20.0047/II</meta:user-defined>
  </office:meta>
</office:document-meta>
</file>