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11200*"/>
    </style:style>
    <style:style style:family="table-column" style:name="table1.tg1.col2">
      <style:table-column-properties style:rel-column-width="19400*"/>
    </style:style>
    <style:style style:family="table-column" style:name="table1.tg1.col3">
      <style:table-column-properties style:rel-column-width="6900*"/>
    </style:style>
    <style:style style:family="table-column" style:name="table1.tg1.col4">
      <style:table-column-properties style:rel-column-width="7700*"/>
    </style:style>
    <style:style style:family="table-column" style:name="table2.tg1.col1">
      <style:table-column-properties style:rel-column-width="11200*"/>
    </style:style>
    <style:style style:family="table-column" style:name="table2.tg1.col2">
      <style:table-column-properties style:rel-column-width="19400*"/>
    </style:style>
    <style:style style:family="table-column" style:name="table2.tg1.col3">
      <style:table-column-properties style:rel-column-width="6900*"/>
    </style:style>
    <style:style style:family="table-column" style:name="table2.tg1.col4">
      <style:table-column-properties style:rel-column-width="7700*"/>
    </style:style>
    <style:style style:family="table-column" style:name="table3.tg1.col1">
      <style:table-column-properties style:rel-column-width="11200*"/>
    </style:style>
    <style:style style:family="table-column" style:name="table3.tg1.col2">
      <style:table-column-properties style:rel-column-width="19400*"/>
    </style:style>
    <style:style style:family="table-column" style:name="table3.tg1.col3">
      <style:table-column-properties style:rel-column-width="6900*"/>
    </style:style>
    <style:style style:family="table-column" style:name="table3.tg1.col4">
      <style:table-column-properties style:rel-column-width="7700*"/>
    </style:style>
    <style:style style:family="table-column" style:name="table4.tg1.col1">
      <style:table-column-properties style:rel-column-width="11200*"/>
    </style:style>
    <style:style style:family="table-column" style:name="table4.tg1.col2">
      <style:table-column-properties style:rel-column-width="19400*"/>
    </style:style>
    <style:style style:family="table-column" style:name="table4.tg1.col3">
      <style:table-column-properties style:rel-column-width="6900*"/>
    </style:style>
    <style:style style:family="table-column" style:name="table4.tg1.col4">
      <style:table-column-properties style:rel-column-width="7700*"/>
    </style:style>
    <style:style style:family="table-column" style:name="table5.tg1.col1">
      <style:table-column-properties style:rel-column-width="11200*"/>
    </style:style>
    <style:style style:family="table-column" style:name="table5.tg1.col2">
      <style:table-column-properties style:rel-column-width="19400*"/>
    </style:style>
    <style:style style:family="table-column" style:name="table5.tg1.col3">
      <style:table-column-properties style:rel-column-width="6900*"/>
    </style:style>
    <style:style style:family="table-column" style:name="table5.tg1.col4">
      <style:table-column-properties style:rel-column-width="7700*"/>
    </style:style>
    <style:style style:family="table-column" style:name="table6.tg1.col1">
      <style:table-column-properties style:rel-column-width="11200*"/>
    </style:style>
    <style:style style:family="table-column" style:name="table6.tg1.col2">
      <style:table-column-properties style:rel-column-width="19400*"/>
    </style:style>
    <style:style style:family="table-column" style:name="table6.tg1.col3">
      <style:table-column-properties style:rel-column-width="6900*"/>
    </style:style>
    <style:style style:family="table-column" style:name="table6.tg1.col4">
      <style:table-column-properties style:rel-column-width="7700*"/>
    </style:style>
    <style:style style:family="table-column" style:name="table7.tg1.col1">
      <style:table-column-properties style:rel-column-width="11200*"/>
    </style:style>
    <style:style style:family="table-column" style:name="table7.tg1.col2">
      <style:table-column-properties style:rel-column-width="19400*"/>
    </style:style>
    <style:style style:family="table-column" style:name="table7.tg1.col3">
      <style:table-column-properties style:rel-column-width="6900*"/>
    </style:style>
    <style:style style:family="table-column" style:name="table7.tg1.col4">
      <style:table-column-properties style:rel-column-width="7700*"/>
    </style:style>
    <style:style style:family="table-column" style:name="table8.tg1.col1">
      <style:table-column-properties style:rel-column-width="11200*"/>
    </style:style>
    <style:style style:family="table-column" style:name="table8.tg1.col2">
      <style:table-column-properties style:rel-column-width="19400*"/>
    </style:style>
    <style:style style:family="table-column" style:name="table8.tg1.col3">
      <style:table-column-properties style:rel-column-width="6900*"/>
    </style:style>
    <style:style style:family="table-column" style:name="table8.tg1.col4">
      <style:table-column-properties style:rel-column-width="7700*"/>
    </style:style>
    <style:style style:family="table-column" style:name="table9.tg1.col1">
      <style:table-column-properties style:rel-column-width="11200*"/>
    </style:style>
    <style:style style:family="table-column" style:name="table9.tg1.col2">
      <style:table-column-properties style:rel-column-width="19400*"/>
    </style:style>
    <style:style style:family="table-column" style:name="table9.tg1.col3">
      <style:table-column-properties style:rel-column-width="6900*"/>
    </style:style>
    <style:style style:family="table-column" style:name="table9.tg1.col4">
      <style:table-column-properties style:rel-column-width="7700*"/>
    </style:style>
    <style:style style:family="table-column" style:name="table10.tg1.col1">
      <style:table-column-properties style:rel-column-width="11200*"/>
    </style:style>
    <style:style style:family="table-column" style:name="table10.tg1.col2">
      <style:table-column-properties style:rel-column-width="19400*"/>
    </style:style>
    <style:style style:family="table-column" style:name="table10.tg1.col3">
      <style:table-column-properties style:rel-column-width="6900*"/>
    </style:style>
    <style:style style:family="table-column" style:name="table10.tg1.col4">
      <style:table-column-properties style:rel-column-width="7700*"/>
    </style:style>
    <style:style style:family="table-column" style:name="table11.tg1.col1">
      <style:table-column-properties style:rel-column-width="11200*"/>
    </style:style>
    <style:style style:family="table-column" style:name="table11.tg1.col2">
      <style:table-column-properties style:rel-column-width="19400*"/>
    </style:style>
    <style:style style:family="table-column" style:name="table11.tg1.col3">
      <style:table-column-properties style:rel-column-width="6900*"/>
    </style:style>
    <style:style style:family="table-column" style:name="table11.tg1.col4">
      <style:table-column-properties style:rel-column-width="7700*"/>
    </style:style>
    <style:style style:family="table-column" style:name="table12.tg1.col1">
      <style:table-column-properties style:rel-column-width="11900*"/>
    </style:style>
    <style:style style:family="table-column" style:name="table12.tg1.col2">
      <style:table-column-properties style:rel-column-width="18700*"/>
    </style:style>
    <style:style style:family="table-column" style:name="table12.tg1.col3">
      <style:table-column-properties style:rel-column-width="6900*"/>
    </style:style>
    <style:style style:family="table-column" style:name="table12.tg1.col4">
      <style:table-column-properties style:rel-column-width="7700*"/>
    </style:style>
    <style:style style:family="table-column" style:name="table13.tg1.col1">
      <style:table-column-properties style:rel-column-width="11200*"/>
    </style:style>
    <style:style style:family="table-column" style:name="table13.tg1.col2">
      <style:table-column-properties style:rel-column-width="19400*"/>
    </style:style>
    <style:style style:family="table-column" style:name="table13.tg1.col3">
      <style:table-column-properties style:rel-column-width="6900*"/>
    </style:style>
    <style:style style:family="table-column" style:name="table13.tg1.col4">
      <style:table-column-properties style:rel-column-width="7700*"/>
    </style:style>
    <style:style style:family="table-column" style:name="table14.tg1.col1">
      <style:table-column-properties style:rel-column-width="11200*"/>
    </style:style>
    <style:style style:family="table-column" style:name="table14.tg1.col2">
      <style:table-column-properties style:rel-column-width="19400*"/>
    </style:style>
    <style:style style:family="table-column" style:name="table14.tg1.col3">
      <style:table-column-properties style:rel-column-width="6900*"/>
    </style:style>
    <style:style style:family="table-column" style:name="table14.tg1.col4">
      <style:table-column-properties style:rel-column-width="7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0</text:p>
          </table:table-cell>
          <table:covered-table-cell/>
        </table:table-row>
      </table:table>
      <text:h text:style-name="ifm_p_font.bold_size.18.12pt_mt.4.23mm_ifm" text:outline-level="1">161</text:h>
      <text:p text:style-name="ifm_p_font.bold_size.13pt_lspace.-.1pt_mt.3.76mm_ifm">Besluit van 11 mei 2020 tot wijziging van het Besluit financiële verhouding 2001 in verband met de overheveling van de integreerbare delen van de integratie-uitkering Sociaal domein naar de algemene uitkering van het gemeentefond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30 maart 2020, nr. 2020-0000169036, mede namens de Staatssecretaris van Financiën;</text:p>
      <text:p text:style-name="ifm_p_indent.0.13in_ifm">Gelet op artikel 8, derde lid, van de Financiële-verhoudingswet;</text:p>
      <text:p text:style-name="ifm_p_indent.0.13in_ifm">De Afdeling advisering van de Raad van State gehoord (advies van 15 april 2020, nr. W04.20.0098/I);</text:p>
      <text:p text:style-name="ifm_p_indent.0.13in_ifm">Gezien het nader rapport van Onze Minister van Binnenlandse Zaken en Koninkrijksrelaties van 17 april 2020, nr. 2020-0000201176,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Bijlage 2 van het Besluit financiële verhouding 2001 wordt als volgt gewijzigd:</text:p>
      <text:p text:style-name="ifm_p_mt.3.76mm_indent.no_ifm">A</text:p>
      <text:p text:style-name="ifm_p_font.roman_mt.3.76mm_indent.0.13in_ifm">Maatstaf 3a komt te luiden:</text:p>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padding-top.top">
            <text:p text:style-name="text.cell.6.5.left">3a. Maatstaf éénouderhuishoudens met 2 of meer kinderen</text:p>
          </table:table-cell>
          <table:table-cell table:style-name="table.cell.border-top.border-bottom.padding-top.top.pleft.pright">
            <text:p text:style-name="text.cell.6.5.left">Het aantal particuliere huishoudens in een gemeente bestaande uit één ouder met 2 of meer thuiswonende kinderen.</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no_ifm">B</text:p>
      <text:p text:style-name="ifm_p_mt.3.76mm_indent.0.13in_ifm">Na maatstaf 3a worden vier maatstaven ingevoegd, luidende:</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border-top.padding-top.top">
            <text:p text:style-name="text.cell.6.5.left">3b. Maatstaf éénpersoonshuishoudens</text:p>
          </table:table-cell>
          <table:table-cell table:style-name="table.cell.border-top.padding-top.top.pleft.pright">
            <text:p text:style-name="text.cell.6.5.left">Het aantal particuliere huishoudens in een gemeente bestaande uit één persoon.</text:p>
          </table:table-cell>
          <table:table-cell table:style-name="table.cell.border-top.padding-top.top.pleft.pright">
            <text:p text:style-name="text.cell.6.5.left">CBS</text:p>
          </table:table-cell>
          <table:table-cell table:style-name="table.cell.border-top.padding-top.top.pleft.pright">
            <text:p text:style-name="text.cell.6.5.left"/>
          </table:table-cell>
        </table:table-row>
        <table:table-row>
          <table:table-cell table:style-name="table.cell.top">
            <text:p text:style-name="text.cell.6.5.left">3c. Maatstaf éénpersoonshuishoudens 65 t/m 74 jaar</text:p>
          </table:table-cell>
          <table:table-cell table:style-name="table.cell.top.pleft.pright">
            <text:p text:style-name="text.cell.6.5.left">Het aantal particuliere huishoudens in een gemeente bestaande uit één persoon in de leeftijd 65 t/m 74 jaar.</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top">
            <text:p text:style-name="text.cell.6.5.left">3d. Maatstaf éénpersoonshuishoudens 75 t/m 84 jaar</text:p>
          </table:table-cell>
          <table:table-cell table:style-name="table.cell.top.pleft.pright">
            <text:p text:style-name="text.cell.6.5.left">Het aantal particuliere huishoudens in een gemeente bestaande uit één persoon in de leeftijd 75 t/m 84 jaar.</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border-bottom.top">
            <text:p text:style-name="text.cell.6.5.left">3e. Maatstaf éénpersoonshuishoudens 85 jaar en ouder</text:p>
          </table:table-cell>
          <table:table-cell table:style-name="table.cell.border-bottom.top.pleft.pright">
            <text:p text:style-name="text.cell.6.5.left">Het aantal particuliere huishoudens in een gemeente bestaande uit één persoon in de leeftijd 85 jaar en ouder.</text:p>
          </table:table-cell>
          <table:table-cell table:style-name="table.cell.border-bottom.top.pleft.pright">
            <text:p text:style-name="text.cell.6.5.left">CBS</text:p>
          </table:table-cell>
          <table:table-cell table:style-name="table.cell.border-bottom.top.pleft.pright">
            <text:p text:style-name="text.cell.6.5.left"/>
          </table:table-cell>
        </table:table-row>
      </table:table>
      <text:p text:style-name="ifm_p_mt.3.76mm_indent.no_ifm">C</text:p>
      <text:p text:style-name="ifm_p_mt.3.76mm_indent.0.13in_ifm">Maatstaf 4 komt te luiden:</text:p>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padding-top.top">
            <text:p text:style-name="text.cell.6.5.left">Maatstaf jongeren</text:p>
          </table:table-cell>
          <table:table-cell table:style-name="table.cell.border-top.border-bottom.padding-top.top.pleft.pright">
            <text:p text:style-name="text.cell.6.5.left">Het aantal inwoners van een gemeente dat jonger is dan 18 jaa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no_ifm">D</text:p>
      <text:p text:style-name="ifm_p_mt.3.76mm_indent.0.13in_ifm">Maatstaf 4a vervalt.</text:p>
      <text:p text:style-name="ifm_p_mt.3.76mm_indent.no_ifm">E</text:p>
      <text:p text:style-name="ifm_p_mt.3.76mm_indent.0.13in_ifm">Maatstaf 5 komt te luiden:</text:p>
      <table:table table:style-name="ifm_table_pgwide.1_mt.3.7mm_ifm">
        <table:table-column table:style-name="table4.tg1.col1"/>
        <table:table-column table:style-name="table4.tg1.col2"/>
        <table:table-column table:style-name="table4.tg1.col3"/>
        <table:table-column table:style-name="table4.tg1.col4"/>
        <table:table-row>
          <table:table-cell table:style-name="table.cell.border-top.border-bottom.padding-top.top">
            <text:p text:style-name="text.cell.6.5.left">Maatstaf inwoners jonger dan 65 jaar</text:p>
          </table:table-cell>
          <table:table-cell table:style-name="table.cell.border-top.border-bottom.padding-top.top.pleft.pright">
            <text:p text:style-name="text.cell.6.5.left">Het aantal inwoners van een gemeente dat jonger is dan 65 jaa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no_ifm">F</text:p>
      <text:p text:style-name="ifm_p_mt.3.76mm_indent.0.13in_ifm">Maatstaf 5a komt te luiden:</text:p>
      <table:table table:style-name="ifm_table_pgwide.1_mt.3.7mm_ifm">
        <table:table-column table:style-name="table5.tg1.col1"/>
        <table:table-column table:style-name="table5.tg1.col2"/>
        <table:table-column table:style-name="table5.tg1.col3"/>
        <table:table-column table:style-name="table5.tg1.col4"/>
        <table:table-row>
          <table:table-cell table:style-name="table.cell.border-top.border-bottom.padding-top.top">
            <text:p text:style-name="text.cell.6.5.left">5a. Maatstaf inwoners 65 jaar en ouder</text:p>
          </table:table-cell>
          <table:table-cell table:style-name="table.cell.border-top.border-bottom.padding-top.top.pleft.pright">
            <text:p text:style-name="text.cell.6.5.left">Het aantal inwoners van een gemeente in de leeftijd 65 jaar en ouder.</text:p>
          </table:table-cell>
          <table:table-cell table:style-name="table.cell.border-top.border-bottom.padding-top.top.pleft.pright">
            <text:p text:style-name="text.cell.6.5.left">CBS</text:p>
          </table:table-cell>
          <table:table-cell table:style-name="table.cell.border-top.border-bottom.padding-top.top.pleft.pright">
            <text:p text:style-name="text.cell.6.5.left"/>
          </table:table-cell>
        </table:table-row>
      </table:table>
      <text:p text:style-name="ifm_p_mt.3.76mm_indent.no_ifm">G</text:p>
      <text:p text:style-name="ifm_p_mt.3.76mm_indent.0.13in_ifm">Na maatstaf 5a worden drie maatstaven ingevoegd, luidende:</text:p>
      <table:table table:style-name="ifm_table_pgwide.1_mt.3.7mm_ifm">
        <table:table-column table:style-name="table6.tg1.col1"/>
        <table:table-column table:style-name="table6.tg1.col2"/>
        <table:table-column table:style-name="table6.tg1.col3"/>
        <table:table-column table:style-name="table6.tg1.col4"/>
        <table:table-row>
          <table:table-cell table:style-name="table.cell.border-top.padding-top.top">
            <text:p text:style-name="text.cell.6.5.left">5b. Maatstaf inwoners 65 t/m 74 jaar</text:p>
          </table:table-cell>
          <table:table-cell table:style-name="table.cell.border-top.padding-top.top.pleft.pright">
            <text:p text:style-name="text.cell.6.5.left">Het aantal inwoners van een gemeente in de leeftijd 65 t/m 74 jaar.</text:p>
          </table:table-cell>
          <table:table-cell table:style-name="table.cell.border-top.padding-top.top.pleft.pright">
            <text:p text:style-name="text.cell.6.5.left">CBS</text:p>
          </table:table-cell>
          <table:table-cell table:style-name="table.cell.border-top.padding-top.top.pleft.pright">
            <text:p text:style-name="text.cell.6.5.left"/>
          </table:table-cell>
        </table:table-row>
        <table:table-row>
          <table:table-cell table:style-name="table.cell.top">
            <text:p text:style-name="text.cell.6.5.left">5c. Maatstaf inwoners 75 t/m 84 jaar</text:p>
          </table:table-cell>
          <table:table-cell table:style-name="table.cell.top.pleft.pright">
            <text:p text:style-name="text.cell.6.5.left">Het aantal inwoners van een gemeente in de leeftijd</text:p>
            <text:p text:style-name="text.cell.6.5.left">75 t/m 84 jaar.</text:p>
          </table:table-cell>
          <table:table-cell table:style-name="table.cell.top.pleft.pright">
            <text:p text:style-name="text.cell.6.5.left">CBS</text:p>
          </table:table-cell>
          <table:table-cell table:style-name="table.cell.top.pleft.pright">
            <text:p text:style-name="text.cell.6.5.left"/>
          </table:table-cell>
        </table:table-row>
        <table:table-row>
          <table:table-cell table:style-name="table.cell.border-bottom.top">
            <text:p text:style-name="text.cell.6.5.left">5d. Maatstaf inwoners 85 jaar en ouder</text:p>
          </table:table-cell>
          <table:table-cell table:style-name="table.cell.border-bottom.top.pleft.pright">
            <text:p text:style-name="text.cell.6.5.left">Het aantal inwoners van een gemeente in de leeftijd 85 jaar en ouder.</text:p>
          </table:table-cell>
          <table:table-cell table:style-name="table.cell.border-bottom.top.pleft.pright">
            <text:p text:style-name="text.cell.6.5.left">CBS</text:p>
          </table:table-cell>
          <table:table-cell table:style-name="table.cell.border-bottom.top.pleft.pright">
            <text:p text:style-name="text.cell.6.5.left"/>
          </table:table-cell>
        </table:table-row>
      </table:table>
      <text:p text:style-name="ifm_p_mt.3.76mm_indent.no_ifm">H</text:p>
      <text:p text:style-name="ifm_p_mt.3.76mm_indent.0.13in_ifm">Maatstaf 7 komt te luiden:</text:p>
      <table:table table:style-name="ifm_table_pgwide.1_mt.3.7mm_ifm">
        <table:table-column table:style-name="table7.tg1.col1"/>
        <table:table-column table:style-name="table7.tg1.col2"/>
        <table:table-column table:style-name="table7.tg1.col3"/>
        <table:table-column table:style-name="table7.tg1.col4"/>
        <table:table-row>
          <table:table-cell table:style-name="table.cell.border-top.border-bottom.padding-top.top">
            <text:p text:style-name="text.cell.6.5.left">7. Maatstaf huishoudens met een laag inkomen</text:p>
          </table:table-cell>
          <table:table-cell table:style-name="table.cell.border-top.border-bottom.padding-top.top.pleft.pright">
            <text:p text:style-name="text.cell.6.5.left">Het aantal huishoudens in de gemeente met een inkomen hoger dan inkomensgrens a en niet hoger dan inkomensgrens b. Inkomensgrens a wordt zodanig bepaald dat juist bij 10% van het landelijk aantal huishoudens het inkomen onder de grens ligt. Inkomensgrens b wordt zodanig bepaald dat juist bij 40% van het landelijk aantal huishoudens het inkomen onder de grens ligt.</text:p>
          </table:table-cell>
          <table:table-cell table:style-name="table.cell.border-top.border-bottom.padding-top.top.pleft.pright">
            <text:p text:style-name="text.cell.6.5.left">CBS</text:p>
          </table:table-cell>
          <table:table-cell table:style-name="table.cell.border-top.border-bottom.padding-top.top.pleft.pright">
            <text:p text:style-name="text.cell.6.5.left">Inkomensstatistiek: stand 31 december 2014, voor het aantal huishoudens geïndexeerd naar het uitkeringsjaar</text:p>
          </table:table-cell>
        </table:table-row>
      </table:table>
      <text:p text:style-name="ifm_p_mt.3.76mm_indent.no_ifm">I</text:p>
      <text:p text:style-name="ifm_p_mt.3.76mm_indent.0.13in_ifm">Maatstaf 7a komt te luiden:</text:p>
      <table:table table:style-name="ifm_table_pgwide.1_mt.3.7mm_ifm">
        <table:table-column table:style-name="table8.tg1.col1"/>
        <table:table-column table:style-name="table8.tg1.col2"/>
        <table:table-column table:style-name="table8.tg1.col3"/>
        <table:table-column table:style-name="table8.tg1.col4"/>
        <table:table-row>
          <table:table-cell table:style-name="table.cell.border-top.border-bottom.padding-top.top">
            <text:p text:style-name="text.cell.6.5.left">7a. Maatstaf huishoudens met een laag inkomen met drempel</text:p>
          </table:table-cell>
          <table:table-cell table:style-name="table.cell.border-top.border-bottom.padding-top.top.pleft.pright">
            <text:p text:style-name="text.cell.6.5.left">Het aantal huishoudens in de gemeente volgens maatstaf 7, voor zover dit aantal méér is dan 10% van het aantal woonruimten in de gemeente.</text:p>
          </table:table-cell>
          <table:table-cell table:style-name="table.cell.border-top.border-bottom.padding-top.top.pleft.pright">
            <text:p text:style-name="text.cell.6.5.left">CBS</text:p>
          </table:table-cell>
          <table:table-cell table:style-name="table.cell.border-top.border-bottom.padding-top.top.pleft.pright">
            <text:p text:style-name="text.cell.6.5.left">Zie maatstaf 7</text:p>
          </table:table-cell>
        </table:table-row>
      </table:table>
      <text:p text:style-name="ifm_p_mt.3.76mm_indent.no_ifm">J</text:p>
      <text:p text:style-name="ifm_p_mt.3.76mm_indent.0.13in_ifm">Na maatstaf 7b worden vier maatstaven ingevoegd, luidende:</text:p>
      <table:table table:style-name="ifm_table_pgwide.1_mt.3.7mm_ifm">
        <table:table-column table:style-name="table9.tg1.col1"/>
        <table:table-column table:style-name="table9.tg1.col2"/>
        <table:table-column table:style-name="table9.tg1.col3"/>
        <table:table-column table:style-name="table9.tg1.col4"/>
        <table:table-row>
          <table:table-cell table:style-name="table.cell.border-top.padding-top.top">
            <text:p text:style-name="text.cell.6.5.left">7c. Maatstaf huishoudens met een laag inkomen 65 t/m 74 jaar</text:p>
          </table:table-cell>
          <table:table-cell table:style-name="table.cell.border-top.padding-top.top.pleft.pright">
            <text:p text:style-name="text.cell.6.5.left">Het aantal particuliere huishoudens van een gemeente bestaande uit één of meer personen in de leeftijd van 65 tot en met 74 jaar, waarvan het inkomen hoger is dan inkomensgrens a en niet hoger is dan inkomensgrens b. Inkomensgrens a wordt zodanig bepaald dat juist bij 10% van het landelijk aantal huishoudens het inkomen onder de grens ligt. Inkomensgrens b wordt zodanig bepaald dat juist bij 40% van het landelijk aantal huishoudens het inkomen onder de grens ligt.</text:p>
          </table:table-cell>
          <table:table-cell table:style-name="table.cell.border-top.padding-top.top.pleft.pright">
            <text:p text:style-name="text.cell.6.5.left">CBS</text:p>
          </table:table-cell>
          <table:table-cell table:style-name="table.cell.border-top.padding-top.top.pleft.pright">
            <text:p text:style-name="text.cell.6.5.left">Zie maatstaf 7</text:p>
          </table:table-cell>
        </table:table-row>
        <table:table-row>
          <table:table-cell table:style-name="table.cell.top">
            <text:p text:style-name="text.cell.6.5.left">7d. Maatstaf huishoudens met een laag inkomen 75 t/m 84 jaar</text:p>
          </table:table-cell>
          <table:table-cell table:style-name="table.cell.top.pleft.pright">
            <text:p text:style-name="text.cell.6.5.left">Het aantal particuliere huishoudens van een gemeente bestaande uit één of meer personen in de leeftijd van 75 tot en met 84 jaar, waarvan het inkomen hoger is dan inkomensgrens a en niet hoger is dan inkomensgrens b. Inkomensgrens a wordt zodanig bepaald dat juist bij 10% van het landelijk aantal huishoudens het inkomen onder de grens ligt. Inkomensgrens b wordt zodanig bepaald dat juist bij 40% van het landelijk aantal huishoudens het inkomen onder de grens ligt.</text:p>
          </table:table-cell>
          <table:table-cell table:style-name="table.cell.top.pleft.pright">
            <text:p text:style-name="text.cell.6.5.left">CBS</text:p>
          </table:table-cell>
          <table:table-cell table:style-name="table.cell.top.pleft.pright">
            <text:p text:style-name="text.cell.6.5.left">Zie maatstaf 7</text:p>
          </table:table-cell>
        </table:table-row>
        <table:table-row>
          <table:table-cell table:style-name="table.cell.top">
            <text:p text:style-name="text.cell.6.5.left">7e. Maatstaf huishoudens met een laag inkomen 85 jaar en ouder</text:p>
          </table:table-cell>
          <table:table-cell table:style-name="table.cell.top.pleft.pright">
            <text:p text:style-name="text.cell.6.5.left">Het aantal particuliere huishoudens van een gemeente bestaande uit één of meer personen in de leeftijd van 85 jaar en ouder, waarvan het inkomen hoger is dan inkomensgrens a en niet hoger is dan inkomensgrens b. Inkomensgrens a wordt zodanig bepaald dat juist bij 10% van het landelijk aantal huishoudens het inkomen onder de grens ligt. Inkomensgrens b wordt zodanig bepaald dat juist bij 40% van het landelijk aantal huishoudens het inkomen onder de grens ligt.</text:p>
          </table:table-cell>
          <table:table-cell table:style-name="table.cell.top.pleft.pright">
            <text:p text:style-name="text.cell.6.5.left">CBS</text:p>
          </table:table-cell>
          <table:table-cell table:style-name="table.cell.top.pleft.pright">
            <text:p text:style-name="text.cell.6.5.left">Zie maatstaf 7</text:p>
          </table:table-cell>
        </table:table-row>
        <table:table-row>
          <table:table-cell table:style-name="table.cell.border-bottom.top">
            <text:p text:style-name="text.cell.6.5.left">7f. Maatstaf jongeren in gezinnen met armoederisico</text:p>
          </table:table-cell>
          <table:table-cell table:style-name="table.cell.border-bottom.top.pleft.pright">
            <text:p text:style-name="text.cell.6.5.left">Het aandeel minderjarige kinderen in huishoudens waarvan het inkomen maximaal 120% van het sociaal minimum bedraagt in procenten van het totaalaantal huishoudens met minderjarige kinderen met inkomen, vermenigvuldigd met het aantal inwoners jonger dan 18 jaar.</text:p>
          </table:table-cell>
          <table:table-cell table:style-name="table.cell.border-bottom.top.pleft.pright">
            <text:p text:style-name="text.cell.6.5.left">CBS</text:p>
          </table:table-cell>
          <table:table-cell table:style-name="table.cell.border-bottom.top.pleft.pright">
            <text:p text:style-name="text.cell.6.5.left">Zie maatstaf 7</text:p>
          </table:table-cell>
        </table:table-row>
      </table:table>
      <text:p text:style-name="ifm_p_mt.3.76mm_indent.no_ifm">K</text:p>
      <text:p text:style-name="ifm_p_mt.3.76mm_indent.0.13in_ifm">Maatstaf 8a komt te luiden:</text:p>
      <table:table table:style-name="ifm_table_pgwide.1_mt.3.7mm_ifm">
        <table:table-column table:style-name="table10.tg1.col1"/>
        <table:table-column table:style-name="table10.tg1.col2"/>
        <table:table-column table:style-name="table10.tg1.col3"/>
        <table:table-column table:style-name="table10.tg1.col4"/>
        <table:table-row>
          <table:table-cell table:style-name="table.cell.border-top.border-bottom.padding-top.top">
            <text:p text:style-name="text.cell.6.5.left">8a. Maatstaf loonkostensubsidie</text:p>
          </table:table-cell>
          <table:table-cell table:style-name="table.cell.border-top.border-bottom.padding-top.top.pleft.pright">
            <text:p text:style-name="text.cell.6.5.left">Het aantal verstrekte loonkostensubsidies door een gemeente op grond van de Participatiewet aan inwoners van die gemeente die niet ook bijstand als bedoeld in maatstaf 8 ontvangen.</text:p>
          </table:table-cell>
          <table:table-cell table:style-name="table.cell.border-top.border-bottom.padding-top.top.pleft.pright">
            <text:p text:style-name="text.cell.6.5.left">CBS</text:p>
          </table:table-cell>
          <table:table-cell table:style-name="table.cell.border-top.border-bottom.padding-top.top.pleft.pright">
            <text:p text:style-name="text.cell.6.5.left">31 december van het jaar voorafgaand aan het uitkeringsjaar</text:p>
          </table:table-cell>
        </table:table-row>
      </table:table>
      <text:p text:style-name="ifm_p_mt.3.76mm_indent.no_ifm">L</text:p>
      <text:p text:style-name="ifm_p_mt.3.76mm_indent.0.13in_ifm">Na maatstaf 8a worden elf maatstaven ingevoegd, luidende:</text:p>
      <table:table table:style-name="ifm_table_pgwide.2_mt.3.7mm_ifm">
        <table:table-column table:style-name="table11.tg1.col1"/>
        <table:table-column table:style-name="table11.tg1.col2"/>
        <table:table-column table:style-name="table11.tg1.col3"/>
        <table:table-column table:style-name="table11.tg1.col4"/>
        <table:table-row>
          <table:table-cell table:style-name="table.cell.border-top.padding-top.top">
            <text:p text:style-name="text.cell.6.5.left">8b. Maatstaf bijstandshuishoudens met minderjarige kinderen</text:p>
          </table:table-cell>
          <table:table-cell table:style-name="table.cell.border-top.padding-top.top.pleft.pright">
            <text:p text:style-name="text.cell.6.5.left">Het driejarig gemiddelde van het aantal particuliere huishoudens met minderjarige kinderen in een gemeente – voor zover alle personen die deel uitmaken van het huishouden thuiswonend en beneden de pensioengerechtigde leeftijd, bedoeld in artikel 7a van de Algemene Ouderdomswet zijn – dat een periodieke uitkering ontvangt op grond van:</text:p>
            <text:p text:style-name="text.cell.6.5.left">1. de Wet werk en bijstand (tot 2015);</text:p>
            <text:p text:style-name="text.cell.6.5.left">2. de Participatiewet (vanaf 2015);</text:p>
            <text:p text:style-name="text.cell.6.5.left">3. het Besluit bijstandsverlening zelfstandigen 2004 (Bbz).</text:p>
          </table:table-cell>
          <table:table-cell table:style-name="table.cell.border-top.padding-top.top.pleft.pright">
            <text:p text:style-name="text.cell.6.5.left">CBS</text:p>
          </table:table-cell>
          <table:table-cell table:style-name="table.cell.border-top.padding-top.top.pleft.pright">
            <text:p text:style-name="text.cell.6.5.left">31 december van elk van de drie jaren voorafgaand aan het uitkeringsjaar</text:p>
          </table:table-cell>
        </table:table-row>
        <table:table-row>
          <table:table-cell table:style-name="table.cell.top">
            <text:p text:style-name="text.cell.6.5.left">8c. Maatstaf éénouderhuishoudens die bijstand ontvangen</text:p>
          </table:table-cell>
          <table:table-cell table:style-name="table.cell.top.pleft.pright">
            <text:p text:style-name="text.cell.6.5.left">Het driejarig gemiddelde van het aantal particuliere huishoudens in een gemeente bestaande uit één ouder met een of meer thuiswonende kinderen – voor zover alle personen die deel uitmaken van het huishouden beneden de pensioengerechtigde leeftijd, bedoeld in artikel 7a van de Algemene Ouderdomswet zijn – dat een periodieke uitkering ontvangt op grond van:</text:p>
            <text:p text:style-name="text.cell.6.5.left">1. de Wet werk en bijstand (tot 2015)</text:p>
            <text:p text:style-name="text.cell.6.5.left">2. de Participatiewet;</text:p>
            <text:p text:style-name="text.cell.6.5.left">3. het Besluit bijstandsverlening zelfstandigen 2004 (Bbz).</text:p>
          </table:table-cell>
          <table:table-cell table:style-name="table.cell.top.pleft.pright">
            <text:p text:style-name="text.cell.6.5.left">CBS</text:p>
          </table:table-cell>
          <table:table-cell table:style-name="table.cell.top.pleft.pright">
            <text:p text:style-name="text.cell.6.5.left">31 december van elk van de drie jaren voorafgaand aan het uitkeringsjaar</text:p>
          </table:table-cell>
        </table:table-row>
        <table:table-row>
          <table:table-cell table:style-name="table.cell.top">
            <text:p text:style-name="text.cell.6.5.left">8d. Maatstaf re-integratie klassiek</text:p>
          </table:table-cell>
          <table:table-cell table:style-name="table.cell.top.pleft.pright">
            <text:p text:style-name="text.cell.6.5.left">De gemeente ontvangt een startbedrag dat gelijk is aan de gemiddelde re-integratie-uitgaven per inwoner in de leeftijd van 15 tot 65 jaar. Op grond van de volgende sub-verdeelmaatstaven wordt dat bedrag verhoogd of verlaagd, naargelang de gemeente negatief respectievelijk positief afwijkt van het gemiddelde van elke sub-verdeelmaatstaf:</text:p>
            <text:p text:style-name="text.cell.6.5.left">1. Totale doelgroep participatiedeel van de Participatiewet;</text:p>
            <text:p text:style-name="text.cell.6.5.left">2. Personen met een bijstands(gerelateerde) uitkering;</text:p>
            <text:p text:style-name="text.cell.6.5.left">3. Het vijfjarig gemiddelde van het aantal personen in de beroepsbevolking;</text:p>
            <text:p text:style-name="text.cell.6.5.left">4. Het vijfjarig gemiddelde van het aantal lager opgeleiden;</text:p>
            <text:p text:style-name="text.cell.6.5.left">5. Banenratio.</text:p>
          </table:table-cell>
          <table:table-cell table:style-name="table.cell.top.pleft.pright">
            <text:p text:style-name="text.cell.6.5.left">CBS; UWV; BRP; Atlas voor Gemeenten</text:p>
          </table:table-cell>
          <table:table-cell table:style-name="table.cell.top.pleft.pright">
            <text:p text:style-name="text.cell.6.5.left">1. 31 december van het jaar, twee jaar voorafgaand aan het uitkeringsjaar</text:p>
            <text:p text:style-name="text.cell.6.5.left">2. 31 december van het jaar voorafgaand aan het uitkeringsjaar</text:p>
            <text:p text:style-name="text.cell.6.5.left">3. 31 december van elk van de vijf jaren voorafgaand aan het uitkeringsjaar</text:p>
            <text:p text:style-name="text.cell.6.5.left">4. 31 december van elk van de drie jaren voorafgaand aan het uitkeringsjaar</text:p>
            <text:p text:style-name="text.cell.6.5.left">5. Stand 2011</text:p>
          </table:table-cell>
        </table:table-row>
        <table:table-row>
          <table:table-cell table:style-name="table.cell.top">
            <text:p text:style-name="text.cell.6.5.left">9. Maatstaf gemiddeld gestandaardiseerd inkomen particuliere huishoudens</text:p>
          </table:table-cell>
          <table:table-cell table:style-name="table.cell.top.pleft.pright">
            <text:p text:style-name="text.cell.6.5.left">Het besteedbaar inkomen gecorrigeerd voor verschillen in grootte en samenstelling van het huishouden.</text:p>
          </table:table-cell>
          <table:table-cell table:style-name="table.cell.top.pleft.pright">
            <text:p text:style-name="text.cell.6.5.left">CBS</text:p>
          </table:table-cell>
          <table:table-cell table:style-name="table.cell.top.pleft.pright">
            <text:p text:style-name="text.cell.6.5.left">Inkomensstatistiek: stand 31 december 2014, voor het aantal huishoudens geïndexeerd naar het uitkeringsjaar</text:p>
          </table:table-cell>
        </table:table-row>
        <table:table-row>
          <table:table-cell table:style-name="table.cell.top">
            <text:p text:style-name="text.cell.6.5.left">9a. Maatstaf gemiddeld gestandaardiseerd inkomen huishoudens met kinderen</text:p>
          </table:table-cell>
          <table:table-cell table:style-name="table.cell.top.pleft.pright">
            <text:p text:style-name="text.cell.6.5.left">Het gemiddeld gestandaardiseerd besteedbaar inkomen van huishoudens met kinderen.</text:p>
          </table:table-cell>
          <table:table-cell table:style-name="table.cell.top.pleft.pright">
            <text:p text:style-name="text.cell.6.5.left">CBS</text:p>
          </table:table-cell>
          <table:table-cell table:style-name="table.cell.top.pleft.pright">
            <text:p text:style-name="text.cell.6.5.left">Zie maatstaf 9</text:p>
          </table:table-cell>
        </table:table-row>
        <table:table-row>
          <table:table-cell table:style-name="table.cell.top">
            <text:p text:style-name="text.cell.6.5.left">9b. Maatstaf gemiddeld gestandaardiseerd inkomen huishoudens 65 t/m 74 jaar</text:p>
          </table:table-cell>
          <table:table-cell table:style-name="table.cell.top.pleft.pright">
            <text:p text:style-name="text.cell.6.5.left">Het gemiddeld gestandaardiseerd besteedbaar inkomen van huishoudens bestaande uit één of meer personen in de leeftijd van 65 tot en met 74 jaar.</text:p>
          </table:table-cell>
          <table:table-cell table:style-name="table.cell.top.pleft.pright">
            <text:p text:style-name="text.cell.6.5.left">CBS</text:p>
          </table:table-cell>
          <table:table-cell table:style-name="table.cell.top.pleft.pright">
            <text:p text:style-name="text.cell.6.5.left">Zie maatstaf 9</text:p>
          </table:table-cell>
        </table:table-row>
        <table:table-row>
          <table:table-cell table:style-name="table.cell.top">
            <text:p text:style-name="text.cell.6.5.left">9c. Maatstaf gemiddeld gestandaardiseerd inkomen huishoudens 75 t/m 84 jaar</text:p>
          </table:table-cell>
          <table:table-cell table:style-name="table.cell.top.pleft.pright">
            <text:p text:style-name="text.cell.6.5.left">Het gemiddeld gestandaardiseerd besteedbaar inkomen van huishoudens bestaande uit één of meer personen in de leeftijd van 75 tot en met 84 jaar.</text:p>
          </table:table-cell>
          <table:table-cell table:style-name="table.cell.top.pleft.pright">
            <text:p text:style-name="text.cell.6.5.left">CBS</text:p>
          </table:table-cell>
          <table:table-cell table:style-name="table.cell.top.pleft.pright">
            <text:p text:style-name="text.cell.6.5.left">Zie maatstaf 9</text:p>
          </table:table-cell>
        </table:table-row>
        <table:table-row>
          <table:table-cell table:style-name="table.cell.top">
            <text:p text:style-name="text.cell.6.5.left">9d. Maatstaf gemiddeld gestandaardiseerd inkomen huishoudens 85 jaar en ouder</text:p>
          </table:table-cell>
          <table:table-cell table:style-name="table.cell.top.pleft.pright">
            <text:p text:style-name="text.cell.6.5.left">Het gemiddeld gestandaardiseerd besteedbaar inkomen van huishoudens bestaande uit één of meer personen in de leeftijd van 85 jaar en ouder.</text:p>
          </table:table-cell>
          <table:table-cell table:style-name="table.cell.top.pleft.pright">
            <text:p text:style-name="text.cell.6.5.left">CBS</text:p>
          </table:table-cell>
          <table:table-cell table:style-name="table.cell.top.pleft.pright">
            <text:p text:style-name="text.cell.6.5.left">Zie maatstaf 9</text:p>
          </table:table-cell>
        </table:table-row>
        <table:table-row>
          <table:table-cell table:style-name="table.cell.top">
            <text:p text:style-name="text.cell.6.5.left">10. Medicijngebruik met drempel</text:p>
          </table:table-cell>
          <table:table-cell table:style-name="table.cell.top.pleft.pright">
            <text:p text:style-name="text.cell.6.5.left">Het aantal inwoners van een gemeente dat wordt ingedeeld in een farmaceutische kostengroep op basis van de declaratiegegevens van de zorgverzekeraars en het risicovereveningsmodel.</text:p>
          </table:table-cell>
          <table:table-cell table:style-name="table.cell.top.pleft.pright">
            <text:p text:style-name="text.cell.6.5.left">Vektis</text:p>
          </table:table-cell>
          <table:table-cell table:style-name="table.cell.top.pleft.pright">
            <text:p text:style-name="text.cell.6.5.left">Declaratiegegevens uit het jaar voorafgaand aan het uitkeringsjaar; inwoneraantal op 1 januari van het jaar voorafgaand aan het uitkeringsjaar; Risicovereveningsmodel 2018</text:p>
          </table:table-cell>
        </table:table-row>
        <table:table-row>
          <table:table-cell table:style-name="table.cell.top">
            <text:p text:style-name="text.cell.6.5.left">10a. Ouders met langdurig psychisch medicijngebruik</text:p>
          </table:table-cell>
          <table:table-cell table:style-name="table.cell.top.pleft.pright">
            <text:p text:style-name="text.cell.6.5.left">Het aantal ouders met minderjarige kinderen dat wordt ingedeeld in een farmaceutische kostengroep vanwege langdurig gebruik van medicijnen voor chronische psychische aandoeningen.</text:p>
          </table:table-cell>
          <table:table-cell table:style-name="table.cell.top.pleft.pright">
            <text:p text:style-name="text.cell.6.5.left">Vektis; CBS; BRP; Belastingdienst</text:p>
          </table:table-cell>
          <table:table-cell table:style-name="table.cell.top.pleft.pright">
            <text:p text:style-name="text.cell.6.5.left">Declaratiegegevens uit het jaar voorafgaand aan het uitkeringsjaar; huishoudensstatistiek van 1 januari van het jaar voorafgaand aan het uitkeringsjaar</text:p>
          </table:table-cell>
        </table:table-row>
        <table:table-row>
          <table:table-cell table:style-name="table.cell.border-bottom.top">
            <text:p text:style-name="text.cell.6.5.left">10b. Bedden</text:p>
          </table:table-cell>
          <table:table-cell table:style-name="table.cell.border-bottom.top.pleft.pright">
            <text:p text:style-name="text.cell.6.5.left">Het aantal bedden in GGZ-instellingen, verpleeghuizen en instellingen voor verstandelijk gehandicapten. Daarbij gelden de volgende factoren:</text:p>
            <text:p text:style-name="text.cell.6.5.left">1. een factor 26 voor bedden in de geestelijke gezondheidszorg;</text:p>
            <text:p text:style-name="text.cell.6.5.left">2. een factor 132,3 voor verpleeghuisbedden;</text:p>
            <text:p text:style-name="text.cell.6.5.left">3. een factor 365 voor bedden in instellingen voor verstandelijk gehandicapten.</text:p>
          </table:table-cell>
          <table:table-cell table:style-name="table.cell.border-bottom.top.pleft.pright">
            <text:p text:style-name="text.cell.6.5.left">Onze Minister van Volksgezondheid, Welzijn en Sport</text:p>
          </table:table-cell>
          <table:table-cell table:style-name="table.cell.border-bottom.top.pleft.pright">
            <text:p text:style-name="text.cell.6.5.left">Stand 2004</text:p>
          </table:table-cell>
        </table:table-row>
      </table:table>
      <text:p text:style-name="ifm_p_mt.3.76mm_indent.no_ifm">M</text:p>
      <text:p text:style-name="ifm_p_mt.3.76mm_indent.0.13in_ifm">Maatstaf 11 komt te luiden:</text:p>
      <table:table table:style-name="ifm_table_pgwide.2_mt.3.7mm_ifm">
        <table:table-column table:style-name="table12.tg1.col1"/>
        <table:table-column table:style-name="table12.tg1.col2"/>
        <table:table-column table:style-name="table12.tg1.col3"/>
        <table:table-column table:style-name="table12.tg1.col4"/>
        <table:table-row>
          <table:table-cell table:style-name="table.cell.border-top.border-bottom.padding-top.top">
            <text:p text:style-name="text.cell.6.5.left">11. Maatstaf uitkeringsontvangers</text:p>
          </table:table-cell>
          <table:table-cell table:style-name="table.cell.border-top.border-bottom.padding-top.top.pleft.pright">
            <text:p text:style-name="text.cell.6.5.left">Het aantal huishoudens met een uitkering volgens maatstaf 8 plus:</text:p>
            <text:p text:style-name="text.cell.6.5.left">1. Het aantal inwoners in een gemeente dat een dienstbetrekking heeft als bedoeld in artikel 1 van de Wet sociale werkvoorziening (Wsw);</text:p>
            <text:p text:style-name="text.cell.6.5.left">2. Het aantal personen in de gemeente beneden de pensioengerechtigde leeftijd, bedoeld in artikel 7a van de Algemene Ouderdomswet, dat een periodieke uitkering ontvangt op grond van:</text:p>
            <text:p text:style-name="text.cell.6.5.left">a. bij of krachtens de Kaderwet militaire pensioenen vastgestelde bepalingen;</text:p>
            <text:p text:style-name="text.cell.6.5.left">b. de Wet arbeidsongeschiktheidsverzekering zelfstandigen;</text:p>
            <text:p text:style-name="text.cell.6.5.left">c. de Wet arbeidsongeschiktheidsvoorziening jonggehandicapten;</text:p>
            <text:p text:style-name="text.cell.6.5.left">d. de Wet werk en arbeidsondersteuning jonggehandicapten;</text:p>
            <text:p text:style-name="text.cell.6.5.left">e. de Wet op de arbeidsongeschiktheidsverzekering;</text:p>
            <text:p text:style-name="text.cell.6.5.left">f. de Wet werk en inkomen naar arbeidsvermogen; of</text:p>
            <text:p text:style-name="text.cell.6.5.left">g. het Reglement van het Algemeen Mijnwerkersfonds.</text:p>
          </table:table-cell>
          <table:table-cell table:style-name="table.cell.border-top.border-bottom.padding-top.top.pleft.pright">
            <text:p text:style-name="text.cell.6.5.left">1: SZW</text:p>
            <text:p text:style-name="text.cell.6.5.left">2, onderdeel a: de Algemene Pensioen Groep (APG)</text:p>
            <text:p text:style-name="text.cell.6.5.left">2, onderdelen b t/m f: het Uitvoeringsinstituut Werknemers Verzekeringen (UWV)</text:p>
            <text:p text:style-name="text.cell.6.5.left">2, onderdeel g: het Algemeen Mijnwerkersfonds van de steenkolenmijnen in Limburg</text:p>
          </table:table-cell>
          <table:table-cell table:style-name="table.cell.border-top.border-bottom.padding-top.top.pleft.pright">
            <text:p text:style-name="text.cell.6.5.left">31 december van het jaar voorafgaand aan het uitkeringsjaar</text:p>
          </table:table-cell>
        </table:table-row>
      </table:table>
      <text:p text:style-name="ifm_p_mt.3.76mm_indent.no_ifm">N</text:p>
      <text:p text:style-name="ifm_p_mt.3.76mm_indent.0.13in_ifm">Na maatstaf 11 worden twee maatstaven ingevoegd, luidende:</text:p>
      <table:table table:style-name="ifm_table_pgwide.2_mt.3.7mm_ifm">
        <table:table-column table:style-name="table13.tg1.col1"/>
        <table:table-column table:style-name="table13.tg1.col2"/>
        <table:table-column table:style-name="table13.tg1.col3"/>
        <table:table-column table:style-name="table13.tg1.col4"/>
        <table:table-row>
          <table:table-cell table:style-name="table.cell.border-top.padding-top.top">
            <text:p text:style-name="text.cell.6.5.left">11a. Uitkeringsontvangers minus bijstandontvangers</text:p>
          </table:table-cell>
          <table:table-cell table:style-name="table.cell.border-top.padding-top.top.pleft.pright">
            <text:p text:style-name="text.cell.6.5.left">Het totaal van:</text:p>
            <text:p text:style-name="text.cell.6.5.left">1. Het aantal inwoners in een gemeente dat een dienstbetrekking heeft als bedoeld in artikel 1 van de Wet sociale werkvoorziening (Wsw);</text:p>
            <text:p text:style-name="text.cell.6.5.left">2. Het aantal personen in de gemeente beneden de pensioengerechtigde leeftijd, bedoeld in artikel 7a van de Algemene Ouderdomswet, dat een periodieke uitkering ontvangt op grond van:</text:p>
            <text:p text:style-name="text.cell.6.5.left">a. bij of krachtens de Kaderwet militaire pensioenen vastgestelde bepalingen;</text:p>
            <text:p text:style-name="text.cell.6.5.left">b. de Wet arbeidsongeschiktheidsverzekering zelfstandigen;</text:p>
            <text:p text:style-name="text.cell.6.5.left">c. de Wet arbeidsongeschiktheidsvoorziening jonggehandicapten;</text:p>
            <text:p text:style-name="text.cell.6.5.left">d. de Wet werk en arbeidsondersteuning jonggehandicapten;</text:p>
            <text:p text:style-name="text.cell.6.5.left">e. de Wet op de arbeidsongeschiktheidsverzekering;</text:p>
            <text:p text:style-name="text.cell.6.5.left">f. de Wet werk en inkomen naar arbeidsvermogen; of</text:p>
            <text:p text:style-name="text.cell.6.5.left">g. het Reglement van het Algemeen Mijnwerkersfonds.</text:p>
          </table:table-cell>
          <table:table-cell table:style-name="table.cell.border-top.padding-top.top.pleft.pright">
            <text:p text:style-name="text.cell.6.5.left">1: SZW</text:p>
            <text:p text:style-name="text.cell.6.5.left">2, onderdeel a: de Algemene Pensioen Groep (APG)</text:p>
            <text:p text:style-name="text.cell.6.5.left">2, onderdelen b t/m f: het Uitvoeringsinstituut Werknemers Verzekeringen (UWV)</text:p>
            <text:p text:style-name="text.cell.6.5.left">2, onderdeel g: het Algemeen Mijnwerkersfonds van de steenkolenmijnen in Limburg</text:p>
          </table:table-cell>
          <table:table-cell table:style-name="table.cell.border-top.padding-top.top.pleft.pright">
            <text:p text:style-name="text.cell.6.5.left">31 december van het jaar voorafgaand aan het uitkeringsjaar</text:p>
          </table:table-cell>
        </table:table-row>
        <table:table-row>
          <table:table-cell table:style-name="table.cell.border-bottom.top">
            <text:p text:style-name="text.cell.6.5.left">11b. Wajong</text:p>
          </table:table-cell>
          <table:table-cell table:style-name="table.cell.border-bottom.top.pleft.pright">
            <text:p text:style-name="text.cell.6.5.left">Het aantal personen met een uitkering op grond van de Wet arbeidsongeschiktheidsvoorziening jonggehandicapten en de Wet werk en arbeidsondersteuning jonggehandicapten.</text:p>
          </table:table-cell>
          <table:table-cell table:style-name="table.cell.border-bottom.top.pleft.pright">
            <text:p text:style-name="text.cell.6.5.left">CBS</text:p>
          </table:table-cell>
          <table:table-cell table:style-name="table.cell.border-bottom.top.pleft.pright">
            <text:p text:style-name="text.cell.6.5.left">De meest recente op het uitkeringsjaar of een daarvóór gelegen tijdstip betrekking hebbende statistiek</text:p>
          </table:table-cell>
        </table:table-row>
      </table:table>
      <text:p text:style-name="ifm_p_mt.3.76mm_indent.no_ifm">O</text:p>
      <text:p text:style-name="ifm_p_mt.3.76mm_indent.0.13in_ifm">Na maatstaf 15c worden drie maatstaven ingevoegd, luidende:</text:p>
      <table:table table:style-name="ifm_table_pgwide.2_mt.3.7mm_ifm">
        <table:table-column table:style-name="table14.tg1.col1"/>
        <table:table-column table:style-name="table14.tg1.col2"/>
        <table:table-column table:style-name="table14.tg1.col3"/>
        <table:table-column table:style-name="table14.tg1.col4"/>
        <table:table-row>
          <table:table-cell table:style-name="table.cell.border-top.padding-top.top">
            <text:p text:style-name="text.cell.6.5.left">15d. Basisonderwijsleerlingen met leerlinggewicht 0,3</text:p>
          </table:table-cell>
          <table:table-cell table:style-name="table.cell.border-top.padding-top.top.pleft.pright">
            <text:p text:style-name="text.cell.6.5.left">Het aantal leerlingen dat basisonderwijs volgt in de zin van de Wet op het Primair Onderwijs en van wie beide ouders een schoolopleiding hebben gevolgd op maximaal het niveau praktijkonderwijs of de basisberoepsgerichte of kaderberoepsgerichte leerweg van het voorbereidend beroepsonderwijs.</text:p>
          </table:table-cell>
          <table:table-cell table:style-name="table.cell.border-top.padding-top.top.pleft.pright">
            <text:p text:style-name="text.cell.6.5.left">Basisregister Onderwijsnummer; Basisregister Instellingen</text:p>
          </table:table-cell>
          <table:table-cell table:style-name="table.cell.border-top.padding-top.top.pleft.pright">
            <text:p text:style-name="text.cell.6.5.left">1 oktober van het jaar voorafgaand aan het uitkeringsjaar</text:p>
          </table:table-cell>
        </table:table-row>
        <table:table-row>
          <table:table-cell table:style-name="table.cell.top">
            <text:p text:style-name="text.cell.6.5.left">15e. Basisonderwijsleerlingen met leerlinggewicht 1,2</text:p>
          </table:table-cell>
          <table:table-cell table:style-name="table.cell.top.pleft.pright">
            <text:p text:style-name="text.cell.6.5.left">Het aantal leerlingen dat basisonderwijs volgt in de zin van de Wet op het Primair Onderwijs en van wie één ouder alleen basisonderwijs heeft gevolgd en van wie de andere ouder een schoolopleiding heeft gevolgd op maximaal het niveau praktijkonderwijs of de basisberoepsgerichte of kaderberoepsgerichte leerweg van het voorbereidend beroepsonderwijs.</text:p>
          </table:table-cell>
          <table:table-cell table:style-name="table.cell.top.pleft.pright">
            <text:p text:style-name="text.cell.6.5.left">Basisregister Onderwijsnummer; Basisregister Instellingen</text:p>
          </table:table-cell>
          <table:table-cell table:style-name="table.cell.top.pleft.pright">
            <text:p text:style-name="text.cell.6.5.left">1 oktober van het jaar voorafgaand aan het uitkeringsjaar</text:p>
          </table:table-cell>
        </table:table-row>
        <table:table-row>
          <table:table-cell table:style-name="table.cell.border-bottom.top">
            <text:p text:style-name="text.cell.6.5.left">15f. Extra groei jongeren</text:p>
          </table:table-cell>
          <table:table-cell table:style-name="table.cell.border-bottom.top.pleft.pright">
            <text:p text:style-name="text.cell.6.5.left">Het aantal jongeren in een gemeente verminderd met 110% van het aantal jongeren tien jaar eerder. Bij een negatieve uitkomst wordt het resultaat op nul gesteld.</text:p>
          </table:table-cell>
          <table:table-cell table:style-name="table.cell.border-bottom.top.pleft.pright">
            <text:p text:style-name="text.cell.6.5.left">CBS</text:p>
          </table:table-cell>
          <table:table-cell table:style-name="table.cell.border-bottom.top.pleft.pright">
            <text:p text:style-name="text.cell.6.5.left"/>
          </table:table-cell>
        </table:table-row>
      </table:table>
      <text:h text:style-name="ifm_p_font.bold_mt.3.76mm_page.keep-with-next_ifm" text:outline-level="2">ARTIKEL<text:s/>II</text:h>
      <text:p text:style-name="ifm_p_mt.3.76mm_indent.0.13in_ifm">1.  Dit besluit treedt in werking met ingang van de eerste dag van de derde kalendermaand na de datum van uitgifte van het Staatsblad waarin het wordt geplaatst, en werkt, met uitzondering van artikel I, onderdelen H, I en J, terug tot en met 1 januari 2019.</text:p>
      <text:p text:style-name="ifm_p_indent.0.13in_ifm">2.  Artikel I, onderdelen H, I en J, werkt terug tot en met 1 januari 2016.</text:p>
      <text:p text:style-name="ifm_p_mt.3.76mm_indent.0.13in_ifm">Lasten en bevelen dat dit besluit met de daarbij behorende nota van toelichting in het Staatsblad zal worden geplaatst.</text:p>
      <text:p text:style-name="ifm_p_mt.3.76mm_page.keep-with-next_ifm">’s-Gravenhage, 11 mei 2020</text:p>
      <text:p text:style-name="ifm_p_mt.5.08mm_page.keep-with-next_align.right_ifm">Willem-Alexander</text:p>
      <text:p text:style-name="ifm_p_mt.3.76mm_ifm">De Minister van Binnenlandse Zaken en Koninkrijksrelaties,<text:line-break/>K.H.<text:s/>Ollongren</text:p>
      <text:p text:style-name="ifm_p_mt.3.76mm_ifm">De Staatssecretaris van Financiën,<text:line-break/>J.A.<text:s/>Vijlbrief</text:p>
      <text:p text:style-name="ifm_p_mt.3.76mm_page.keep-with-next_align.right_ifm">Uitgegeven de <text:span text:style-name="ifm_span_font.italic_ifm">tiende</text:span> juni 2020</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0-161</text:p><text:p text:style-name="frillblok">'s-Gravenhage 2020</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Inleiding</text:h>
      <text:p text:style-name="ifm_p_mt.4.23mm_indent.0.13in_ifm">Gemeenten zijn sinds 2015 verantwoordelijk voor de uitvoering van de Wet maatschappelijke ondersteuning 2015, de Jeugdwet en de Participatiewet. De gemeenten ontvingen de daarvoor benodigde financiële middelen tot en met 2018 via de integratie-uitkering Sociaal domein (IUSD). Conform het regeerakkoord<text:note text:id="n1" text:note-class="footnote"><text:note-citation text:label="1 ">1</text:note-citation><text:note-body><text:p text:style-name="ifm_p_font.normal_size.6.93pt_mt..5mm_indent.-0.1161in_mleft.0.1161in_ifm">Regeerakkoord 2017: «Vertrouwen in de toekomst», https://www.rijksoverheid.nl/regering/regeerakkoord-vertrouwen-in-de-toekomst, p. 21.</text:p></text:note-body></text:note> is een groot deel van die integratie-uitkering met ingang van 2019 geïntegreerd in de algemene uitkering van het Gemeentefonds. Met dit besluit worden de bijbehorende verdeelmaatstaven met terugwerkende kracht opgenomen in het Besluit financiële verhouding 2001, waarin alle verdeelmaatstaven voor de algemene uitkering zijn opgenomen. Tevens worden enkele maatstaven herschikt ten behoeve van een zekere clusterindeling van de maatstaven. Dit betreft de maatstaven die zijn opgenomen onder de nummers 4a, 5 en 5a. Met dit besluit worden die maatstaven opgenomen onder de nummers 15f, 5a en 5c.</text:p>
      <text:h text:style-name="ifm_p_font.bold_mt.5.08mm_page.keep-with-next_ifm" text:outline-level="5">Achtergrond</text:h>
      <text:p text:style-name="ifm_p_mt.4.23mm_indent.0.13in_ifm">Integratie-uitkeringen zijn uitkeringen waarbij de termijn van overgang naar de algemene uitkering vooraf is bepaald. Het gaat om niet-geoormerkte budgetten die tijdelijk apart gehouden worden van de algemene uitkering. Een integratie-uitkering heeft een vaste looptijd, en wordt als deze afloopt in beginsel toegevoegd aan de algemene uitkering.</text:p>
      <text:p text:style-name="ifm_p_mt.3.76mm_indent.0.13in_ifm">Alleen de integreerbare onderdelen van de IUSD zijn per 2019 overgeheveld naar de algemene uitkering. Het betreft concreet de IUSD Wmo, met uitzondering van <text:span text:style-name="ifm_span_font.italic_ifm">Beschermd wonen</text:span>, de IUSD Jeugd, met uitzondering van <text:span text:style-name="ifm_span_font.italic_ifm">Voogdij 18+</text:span> en het onderdeel Re-integratie klassiek van de IUSD Participatie. Daarnaast is de integratie-uitkering Wmo (huishoudelijke hulp) in zijn geheel overgeheveld. De onderdelen B<text:span text:style-name="ifm_span_font.italic_ifm">eschermd wonen</text:span> en V<text:span text:style-name="ifm_span_font.italic_ifm">oogdij/18+</text:span>, alsmede de onderdelen <text:span text:style-name="ifm_span_font.italic_ifm">Wsw </text:span>en <text:span text:style-name="ifm_span_font.italic_ifm">Re-integratie nieuwe doelgroepen</text:span> («Wajong», «Regulier werk» en «Beschut werk») worden niet met ingang van 2019 toegevoegd aan de algemene uitkering. Met de VNG is afgesproken dat de onderdelen <text:span text:style-name="ifm_span_font.italic_ifm">Voogdij/18+</text:span>, <text:span text:style-name="ifm_span_font.italic_ifm">Wajong</text:span> en <text:span text:style-name="ifm_span_font.italic_ifm">Regulier werk</text:span> van de IUSD per 2022 overgaan. Het onderdeel <text:span text:style-name="ifm_span_font.italic_ifm">Beschermd wonen</text:span> zal op termijn ook overgaan, maar over (het verdeelmodel van) dat onderdeel worden nog afspraken gemaakt. De onderdelen <text:span text:style-name="ifm_span_font.italic_ifm">Wsw</text:span> en <text:span text:style-name="ifm_span_font.italic_ifm">Beschut werk</text:span> zullen met ingang van 2021 worden omgezet in een decentralisatie-uitkering.</text:p>
      <text:h text:style-name="ifm_p_font.bold_mt.5.08mm_page.keep-with-next_ifm" text:outline-level="5">Consultatie</text:h>
      <text:p text:style-name="ifm_p_mt.4.23mm_indent.0.13in_ifm">Het ontwerpbesluit is voor advies voorgelegd aan de VNG. De VNG heeft aangegeven geen bezwaar te hebben tegen dit besluit, omdat daarmee enkel eerdere besluitvorming in relatie tot de IUSD wordt vastgelegd in het Besluit financiële verhouding 2001.</text:p>
      <text:h text:style-name="ifm_p_font.bold_mt.5.08mm_page.keep-with-next_ifm" text:outline-level="5">Lasten</text:h>
      <text:p text:style-name="ifm_p_mt.4.23mm_indent.0.13in_ifm">Dit besluit heeft geen gevolgen voor de regeldruk of administratieve lasten.</text:p>
      <text:h text:style-name="ifm_p_font.bold_mt.5.08mm_page.keep-with-next_ifm" text:outline-level="4">II.<text:s/>Artikelsgewijze toelichting</text:h>
      <text:p text:style-name="ifm_p_mt.4.23mm_indent.0.13in_ifm">Voor de in dit besluit toegevoegde maatstaven met een complexe berekeningswijze is een artikelsgewijze toelichting opgenomen.</text:p>
      <text:h text:style-name="ifm_p_font.bold_mt.5.08mm_page.keep-with-next_ifm" text:outline-level="5">Artikel I, onderdelen H, I en J</text:h>
      <text:p text:style-name="ifm_p_mt.4.23mm_indent.0.13in_ifm">Voor de berekening van de maatstaven lage inkomens (7, 7a, 7c, 7d en 7e) en de maatstaven die zijn gerelateerd aan het gemiddeld gestandaardiseerd inkomen (9 tot en met 9d) wordt gebruik gemaakt van de jaarlijkse inkomensstatistiek van het Centraal Bureau voor de Statistiek. Het CBS heeft die statistiek met ingang van het jaar 2015 herzien, omdat de nauwkeurigheid van de statistiek door technologische ontwikkelingen kon worden vergroot.<text:note text:id="n2" text:note-class="footnote"><text:note-citation text:label="2 ">2</text:note-citation><text:note-body><text:p text:style-name="ifm_p_font.normal_size.6.93pt_mt..5mm_indent.-0.1161in_mleft.0.1161in_ifm">Https://www.cbs.nl/-/media/_pdf/2017/06/revisie-inkomensstatistiek.pdf.</text:p></text:note-body></text:note> Voor de berekening van de hiervoor genoemde maatstaven wordt echter niet de herziene inkomensstatistiek gebruikt, omdat die tot onvoorziene en ongewenste herverdeeleffecten leidt. In plaats daarvan worden de maatstaven bevroren met ingang van uitkeringsjaar 2016. Wel vindt jaarlijkse indexatie plaats met de procentuele groei van het aantal huishoudens.</text:p>
      <text:h text:style-name="ifm_p_font.bold_mt.5.08mm_page.keep-with-next_ifm" text:outline-level="5">Artikel I, onderdeel K</text:h>
      <text:p text:style-name="ifm_p_mt.4.23mm_indent.0.13in_ifm">De maatstaf <text:span text:style-name="ifm_span_font.italic_mt.4.23mm_ifm">loonkostensubsidie</text:span> (8a) wordt gewijzigd, omdat het CBS vanaf uitkeringsjaar 2019 een correctie doorvoert op personen die zowel staan geregistreerd als bijstandsontvanger als ontvanger van een loonkostensubsidie. Dit kan zich voordoen wanneer een loonkostensubsidie wordt aangevuld met een bijstandsuitkering. Personen bij wie dit zich voordoet, worden enkel nog toegerekend aan de verdeelmaatstaf <text:span text:style-name="ifm_span_font.italic_mt.4.23mm_ifm">bijstandontvangers</text:span> (8).</text:p>
      <text:h text:style-name="ifm_p_font.bold_mt.5.08mm_page.keep-with-next_ifm" text:outline-level="5">Artikel I, onderdeel L</text:h>
      <text:p text:style-name="ifm_p_mt.4.23mm_indent.0.13in_ifm">De maatstaf re-integratie klassiek (8d) wordt verdeeld aan de hand van een startbedrag en de volgende sub-verdeelmaatstaven.</text:p>
      <text:p text:style-name="ifm_p_mt.3.76mm_indent.0.13in_ifm">De totale doelgroep participatiedeel van de Participatiewet (sub-verdeelmaatstaf 1) bestaat per gemeente uit de bevolking van 15 jaar tot de AOW-leeftijd, minus:</text:p>
      <text:p text:style-name="ifm_p_indent.0.13in_ifm">–  Werkenden zonder steun van de overheid;</text:p>
      <text:p text:style-name="ifm_p_indent.0.13in_ifm">–  Arbeidsongeschikten met een uitkering op grond van de Wet op de arbeidsongeschiktheidsverzekering, Wet werk en inkomen naar arbeidsvermogen of Wet arbeidsongeschiktheidsverzekering zelfstandigen;</text:p>
      <text:p text:style-name="ifm_p_indent.0.13in_ifm">–  Niet-werkenden met een uitkering op grond van de Werkloosheidswet;</text:p>
      <text:p text:style-name="ifm_p_indent.0.13in_ifm">–  Onderwijsvolgenden van 15 tot 29 jaar.</text:p>
      <text:p text:style-name="ifm_p_mt.3.76mm_indent.0.13in_ifm">Tot de groep personen met een bijstands(gerelateerde)uitkering (sub-verdeelmaatstaf 2) behoren de inwoners van de gemeente met een uitkering op grond van de Participatiewet, Wet inkomensvoorziening oudere en gedeeltelijk arbeidsongeschikte werkloze werknemers (IOAW), Wet inkomensvoorziening oudere en gedeeltelijk arbeidsongeschikte gewezen zelfstandigen (IOAZ) en het Besluit bijstandverlening zelfstandigen (Bbz).</text:p>
      <text:p text:style-name="ifm_p_mt.3.76mm_indent.0.13in_ifm">Tot de beroepsbevolking (sub-verdeelmaatstaf 3) behoren de inwoners van de gemeente in de leeftijd van 15 tot 75 jaar, de institutionele bevolking uitgezonderd, die betaald werk hebben (werkzame beroepsbevolking) en die geen betaald werk hebben, maar wel recent gezocht hebben naar werk en daarvoor direct beschikbaar zijn (werkloze beroepsbevolking). Bij betaald werk gaat het om werkzaamheden ongeacht de arbeidsduur.</text:p>
      <text:p text:style-name="ifm_p_mt.3.76mm_indent.0.13in_ifm">Tot lager opgeleiden (sub-verdeelmaatstaf 4) worden personen gerekend met basisonderwijs, vmbo-basisberoep/kaderberoep of mbo-1 als hoogst behaalde opleiding.</text:p>
      <text:p text:style-name="ifm_p_mt.3.76mm_indent.0.13in_ifm">De banenratio (sub-verdeelmaatstaf 5) betreft het aantal banen op een acceptabele reistijd ten opzichte van de beroepsbevolking. Banen die dichterbij zijn, tellen daarin zwaarder mee als banen die een langere reistijd hebben. Gemeenten met relatief weinig bereikbare banen (dus met een lagere banenratio) ontvangen verhoudingsgewijs meer middelen dan gemeenten met veel banen. Deze sub-verdeelmaatstaf is bevroren (stand 2011).</text:p>
      <text:p text:style-name="ifm_p_mt.3.76mm_indent.0.13in_ifm">Het startbedrag wordt verhoogd of verlaagd, naargelang de gemeente negatief respectievelijk positief afwijkt van het gemiddelde van elke sub-verdeelmaatstaf. Als een gemeente bijvoorbeeld meer bijstandsgerechtigden of minder bereikbare banen dan gemiddeld heeft, dan krijgt deze gemeente een opslag op het startbedrag gelijk aan de afwijking van het gemiddelde. Als de gemeente juist minder bijstandsgerechtigden of meer bereikbare banen heeft dan gemiddeld, dan wordt het startbedrag verlaagd met de afwijking van het gemiddelde. Indien na aftrek van de sub-verdeelmaatstaven (van het startbedrag) de uitkomst negatief is, wordt het bedrag op nul gesteld.</text:p>
      <text:p text:style-name="ifm_p_mt.3.76mm_indent.0.13in_ifm">Bij de maatstaven 9 tot en met 9d wordt gerekend met het gemiddeld gestandaardiseerd inkomen. Het gemiddeld gestandaardiseerd inkomen is het besteedbaar inkomen gecorrigeerd voor verschillen in grootte en samenstelling van het huishouden en fungeert als maat voor de welvaart van een huishouden. Aan de hand van equivalentiefactoren, waarin de schaalvoordelen die het gevolg zijn van het voeren van een gemeenschappelijke huishouding tot uitdrukking zijn gebracht, worden alle inkomens herleid tot het inkomen van een eenpersoonshuishouden. Daarmee wordt het welvaartsniveau van de verschillende typen huishoudens inzichtelijk gemaakt. Vanaf uitkeringsjaar 2016 zijn deze maatstaven bevroren, waarna indexatie plaatsvindt met de procentuele groei van het aantal huishoudens. Voor een nadere toelichting wordt verwezen naar de toelichting op Artikel I, onderdelen H, I en J.</text:p>
      <text:p text:style-name="ifm_p_mt.3.76mm_indent.0.13in_ifm">Bij de maatstaven 10 en 10a wordt op basis van de declaratiegegevens van de zorgverzekeraars en het risicovereveningsmodel bepaald hoeveel inwoners van een gemeente in een farmaceutische kostengroep (FKG) vallen. Iemand valt binnen een FKG als hij of zij minimaal 180 dagen per jaar medicijnen gebruikt die passen bij een bepaalde chronische aandoening. Een persoon wordt meegerekend voor alle FKG’s waarin hij of zij valt.</text:p>
      <text:h text:style-name="ifm_p_font.bold_mt.5.08mm_page.keep-with-next_ifm" text:outline-level="5">Artikel II</text:h>
      <text:p text:style-name="ifm_p_mt.4.23mm_indent.0.13in_ifm">Bij de invoeringstermijn is artikel 8, vierde lid, van de Financiële-verhoudingswet in acht genomen.</text:p>
      <text:p text:style-name="ifm_p_mt.3.76mm_indent.0.13in_ifm">Aan dit besluit is terugwerkende kracht verleend. Met uitzondering van artikel I, onderdelen H, I en J, werkt dit besluit terug tot en met 1 januari 2019. Hiermee wordt aangesloten bij de datum waarop de integratie-uitkering Sociaal domein is toegevoegd aan de algemene uitkering van het Gemeentefonds.</text:p>
      <text:p text:style-name="ifm_p_mt.3.76mm_indent.0.13in_ifm">Artikel I, onderdelen H, I en J, werkt terug tot en met 1 januari 2016. Dit betreft de verdeelmaatstaven lage inkomens, die met ingang van uitkeringsjaar 2016 worden bevroren. Voor een uitgebreide toelichting hierop wordt verwezen naar de artikelsgewijze toelichting op artikel I, onderdelen H, I en J.</text:p>
      <text:p text:style-name="ifm_p_mt.3.76mm_indent.0.13in_ifm">Deze nota van toelichting is mede namens de staatssecretaris van Financiën opgesteld.</text:p>
      <text:p text:style-name="ifm_p_mt.3.76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0<text:s/><text:s/>1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1 mei 2020 tot wijziging van het Besluit financiële verhouding 2001 in verband met de overheveling van de integreerbare delen van de integratie-uitkering Sociaal domein naar de algemene uitkering van het gemeentefonds</dc:title>
    <meta:user-defined meta:name="OVERHEID.Ministerie/DC.creator">Ministerie van Binnenlandse Zaken en Koninkrijksrelaties</meta:user-defined>
    <meta:user-defined meta:name="OVERHEIDop.versieInformatie"/>
    <meta:user-defined meta:name="OVERHEIDop.ketenI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8, derde lid, van de Financiële-verhoudingswet</meta:user-defined>
    <meta:user-defined meta:name="OVERHEID.TaxonomieBeleidsagenda/OVERHEID.category">Migratie en integratie | Integratie</meta:user-defined>
    <meta:user-defined meta:name="OVERHEID.TaxonomieBeleidsagenda/OVERHEID.category">Sociale zekerheid | Organisatie en beleid</meta:user-defined>
    <meta:user-defined meta:name="DCTERMS.relation"/>
    <meta:user-defined meta:name="DC.title">Besluit van 11 mei 2020 tot wijziging van het Besluit financiële verhouding 2001 in verband met de overheveling van de integreerbare delen van de integratie-uitkering Sociaal domein naar de algemene uitkering van het gemeentefonds</meta:user-defined>
    <meta:user-defined meta:name="DCTERMS.W3CDTF/OVERHEIDop.jaargang">2020</meta:user-defined>
    <meta:user-defined meta:name="OVERHEIDop.StbID/DC.identifier">stb-2020-161</meta:user-defined>
    <meta:user-defined meta:name="OVERHEIDop.publicationIssue">161</meta:user-defined>
    <meta:user-defined meta:name="DCTERMS.alternative"/>
    <meta:user-defined meta:name="DCTERMS.W3CDTF/OVERHEIDop.datumOndertekening">2020-05-11</meta:user-defined>
    <meta:user-defined meta:name="DCTERMS.W3CDTF/DCTERMS.available">2020-06-10</meta:user-defined>
    <meta:user-defined meta:name="DCTERMS.W3CDTF/DCTERMS.issued">2020-06-10</meta:user-defined>
    <meta:user-defined meta:name="OVERHEIDop.Ruimtelijkplan/OVERHEIDop.bekendmakingBetreffendePlan"/>
    <meta:user-defined meta:name="OVERHEIDop.adviesRvS">W04.20.0098/I</meta:user-defined>
  </office:meta>
</office:document-meta>
</file>