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54</text:h>
      <text:p text:style-name="ifm_p_font.bold_size.13pt_lspace.-.1pt_mt.3.76mm_ifm">Wet van 20 mei 2020 tot wijziging van de Tabaks- en rookwarenwet ter uitbreiding van het rookverbo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rookverbod dient te worden uitgebreid met een verbod op het anders dan door roken consumeren van tabaksproducten en het consumeren van de damp van elektronische sigaretten met of zonder nicotin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 eerste lid, van de <text:span text:style-name="ifm_span_font.bold_mt.3.76mm_ifm">Tabaks- en rookwarenwet</text:span> wordt onder vervanging van de puntkomma door een komma in het begrip «rookverbod» de volgende zinsnede toegevoegd: «tabaksproducten anders dan door roken te consumeren of de damp van elektronische sigaretten of elektronische sigaretten zonder nicotine te consumer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achte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5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de Tabaks- en rookwarenwet ter uitbreiding van het rookverbod</dc:title>
    <meta:user-defined meta:name="OVERHEID.Ministerie/DC.creator">Ministerie van Volksgezondheid, Welzijn en Sport</meta:user-defined>
    <meta:user-defined meta:name="OVERHEIDop.versieInformatie"/>
    <meta:user-defined meta:name="OVERHEIDop.ketenID">1044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Wet van 20 mei 2020 tot wijziging van de Tabaks- en rookwarenwet ter uitbreiding van het rookverbod</meta:user-defined>
    <meta:user-defined meta:name="DCTERMS.W3CDTF/OVERHEIDop.jaargang">2020</meta:user-defined>
    <meta:user-defined meta:name="OVERHEIDop.StbID/DC.identifier">stb-2020-154</meta:user-defined>
    <meta:user-defined meta:name="OVERHEIDop.publicationIssue">154</meta:user-defined>
    <meta:user-defined meta:name="DCTERMS.alternative"/>
    <meta:user-defined meta:name="DCTERMS.W3CDTF/OVERHEIDop.datumOndertekening">2020-05-20</meta:user-defined>
    <meta:user-defined meta:name="DCTERMS.W3CDTF/DCTERMS.available">2020-05-28</meta:user-defined>
    <meta:user-defined meta:name="DCTERMS.W3CDTF/DCTERMS.issued">2020-05-28</meta:user-defined>
    <meta:user-defined meta:name="OVERHEIDop.behandeldDossier">35321</meta:user-defined>
  </office:meta>
</office:document-meta>
</file>