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53</text:h>
      <text:p text:style-name="ifm_p_font.bold_size.13pt_lspace.-.1pt_mt.3.76mm_ifm">Besluit van 15 mei 2020, houdende vaststelling van het tijdstip van inwerkingtreding van de Wet van 27 maart 2018, houdende wijziging van de Wet op de orgaandonatie in verband met het opnemen van een actief donorregistratiesysteem (Stb. 2018, 95), de Wet van 30 oktober 2019 tot wijziging van de Wet op de orgaandonatie in verband met het voorzien in een wettelijke grondslag voor de protocollen voor vaststelling van de dood op grond van circulatoire criteria en enkele andere wijzigingen (Stb. 2019, 405), het Besluit van 23 januari 2020, houdende vaststelling van de protocollen voor vaststelling van de dood op grond van circulatoire criteria en wijziging van de citeertitel van het Besluit Hersendoodprotocol naar Besluit vaststelling van de dood bij postmortale orgaandonatie (Stb. 2020, 36) en het Besluit orgaandonatie (Stb. 2020, 12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4 mei 2020, kenmerk 1682631-108396-WJZ;</text:p>
      <text:p text:style-name="ifm_p_indent.0.13in_ifm">Gelet op artikel III van de Wet van 27 maart 2018, houdende wijziging van de Wet op de orgaandonatie in verband met het opnemen van een actief donorregistratiesysteem (Stb. 2018, 95), artikel IV van de Wet van 30 oktober 2019 tot wijziging van de Wet op de orgaandonatie in verband met het voorzien in een wettelijke grondslag voor de protocollen voor vaststelling van de dood op grond van circulatoire criteria en enkele andere wijzigingen (Stb. 2019, 405), artikel II van het Besluit van 23 januari 2020, houdende vaststelling van de protocollen voor vaststelling van de dood op grond van circulatoire criteria en wijziging van de citeertitel van het Besluit Hersendoodprotocol naar Besluit vaststelling van de dood bij postmortale orgaandonatie (Stb. 2020, 36) en artikel 12 van het Besluit orgaandonatie;</text:p>
      <text:p text:style-name="ifm_p_mt.3.76mm_indent.0.13in_ifm">Hebben goedgevonden en verstaan:</text:p>
      <text:h text:style-name="ifm_p_font.bold_mt.3.76mm_page.keep-with-next_ifm" text:outline-level="2">Enig<text:s/>artikel</text:h>
      <text:p text:style-name="ifm_p_mt.3.76mm_indent.0.13in_ifm">Met ingang van 1 juli 2020 treden de volgende wetten en besluiten in werking:</text:p>
      <text:p text:style-name="ifm_p_indent.0.13in_ifm">a.  de Wet van 27 maart 2018, houdende wijziging van de Wet op de orgaandonatie in verband met het opnemen van een actief donorregistratiesysteem (Stb. 2018, 95);</text:p>
      <text:p text:style-name="ifm_p_indent.0.13in_ifm">b.  de Wet van 30 oktober 2019 tot wijziging van de Wet op de orgaandonatie in verband met het voorzien in een wettelijke grondslag voor de protocollen voor vaststelling van de dood op grond van circulatoire criteria en enkele andere wijzigingen (Stb. 2019, 405);</text:p>
      <text:p text:style-name="ifm_p_indent.0.13in_ifm">c.  het Besluit van 23 januari 2020, houdende vaststelling van de protocollen voor vaststelling van de dood op grond van circulatoire criteria en wijziging van de citeertitel van het Besluit Hersendoodprotocol naar Besluit vaststelling van de dood bij postmortale orgaandonatie (Stb. 2020, 36);</text:p>
      <text:p text:style-name="ifm_p_indent.0.13in_ifm">d.  het Besluit orgaandonatie, met uitzondering van artikel 3.</text:p>
      <text:p text:style-name="ifm_p_mt.3.76mm_indent.0.13in_ifm">Onze Minister voor Medische Zorg is belast met de uitvoering van dit besluit, dat met de bijbehorende toelichting in het Staatsblad zal worden geplaatst.</text:p>
      <text:p text:style-name="ifm_p_mt.3.76mm_page.keep-with-next_ifm">’s-Gravenhage, 15 mei 2020</text:p>
      <text:p text:style-name="ifm_p_mt.5.08mm_page.keep-with-next_align.right_ifm">Willem-Alexander</text:p>
      <text:p text:style-name="ifm_p_mt.3.76mm_ifm">De Minister voor Medische Zorg,<text:line-break/>M.J. van<text:s/>Rijn</text:p>
      <text:p text:style-name="ifm_p_mt.3.76mm_page.keep-with-next_align.right_ifm">Uitgegeven de <text:span text:style-name="ifm_span_font.italic_ifm">zevenentwintigst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53</text:p><text:p text:style-name="frillblok">'s-Gravenhage 2020</text:p></draw:text-box></draw:frame></text:p>
      <text:h text:style-name="ifm_p_font.bold_mt.5.08mm_page.break-before_ifm" text:outline-level="3">NOTA VAN TOELICHTING</text:h>
      <text:p text:style-name="ifm_p_mt.4.23mm_indent.0.13in_ifm">Dit besluit regelt de inwerkingtreding van twee wetten die strekken tot wijziging van de Wet op de orgaandonatie (waaronder de nieuwe donorwet) en twee daarmee verband houdende algemene maatregelen van bestuur. De twee wetten en twee besluiten treden in werking op 1 juli 2020. Een uitzondering geldt voor artikel 3 van het Besluit orgaandonatie. Dat artikel zal op een later moment in werking treden, namelijk als de algemene aanschrijving in het kader van de nieuwe donorwet is afgerond.</text:p>
      <text:p text:style-name="ifm_p_mt.3.76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mei 2020, houdende vaststelling van het tijdstip van inwerkingtreding van de Wet van 27 maart 2018, houdende wijziging van de Wet op de orgaandonatie in verband met het opnemen van een actief donorregistratiesysteem (Stb. 2018, 95), de Wet van 30 oktober 2019 tot wijziging van de Wet op de orgaandonatie in verband met het voorzien in een wettelijke grondslag voor de protocollen voor vaststelling van de dood op grond van circulatoire criteria en enkele andere wijzigingen (Stb. 2019, 405), het Besluit van 23 januari 2020, houdende vaststelling van de protocollen voor vaststelling van de dood op grond van circulatoire criteria en wijziging van de citeertitel van het Besluit Hersendoodprotocol naar Besluit vaststelling van de dood bij postmortale orgaandonatie (Stb. 2020, 36) en het Besluit orgaandonatie (Stb. 2020, 128)</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7 maart 2018, houdende wijziging van de Wet op de orgaandonatie in verband met het opnemen van een actief donorregistratiesysteem (Stb. 2018, 95), artikel IV van de Wet van 30 oktober 2019 tot wijziging van de Wet op de orgaandonatie in verband met het voorzien in een wettelijke grondslag voor de protocollen voor vaststelling van de dood op grond van circulatoire criteria en enkele andere wijzigingen (Stb. 2019, 405), artikel II van het Besluit van 23 januari 2020, houdende vaststelling van de protocollen voor vaststelling van de dood op grond van circulatoire criteria en wijziging van de citeertitel van het Besluit Hersendoodprotocol naar Besluit vaststelling van de dood bij postmortale orgaandonatie (Stb. 2020, 36) en artikel 12 van het Besluit orgaandonatie</meta:user-defined>
    <meta:user-defined meta:name="OVERHEID.TaxonomieBeleidsagenda/OVERHEID.category">Zorg en gezondheid | Organisatie en beleid</meta:user-defined>
    <meta:user-defined meta:name="DC.title">Besluit van 15 mei 2020, houdende vaststelling van het tijdstip van inwerkingtreding van de Wet van 27 maart 2018, houdende wijziging van de Wet op de orgaandonatie in verband met het opnemen van een actief donorregistratiesysteem (Stb. 2018, 95), de Wet van 30 oktober 2019 tot wijziging van de Wet op de orgaandonatie in verband met het voorzien in een wettelijke grondslag voor de protocollen voor vaststelling van de dood op grond van circulatoire criteria en enkele andere wijzigingen (Stb. 2019, 405), het Besluit van 23 januari 2020, houdende vaststelling van de protocollen voor vaststelling van de dood op grond van circulatoire criteria en wijziging van de citeertitel van het Besluit Hersendoodprotocol naar Besluit vaststelling van de dood bij postmortale orgaandonatie (Stb. 2020, 36) en het Besluit orgaandonatie (Stb. 2020, 128)</meta:user-defined>
    <meta:user-defined meta:name="DCTERMS.W3CDTF/OVERHEIDop.jaargang">2020</meta:user-defined>
    <meta:user-defined meta:name="OVERHEIDop.StbID/DC.identifier">stb-2020-153</meta:user-defined>
    <meta:user-defined meta:name="OVERHEIDop.publicationIssue">153</meta:user-defined>
    <meta:user-defined meta:name="DCTERMS.alternative"/>
    <meta:user-defined meta:name="DCTERMS.W3CDTF/OVERHEIDop.datumOndertekening">2020-05-15</meta:user-defined>
    <meta:user-defined meta:name="DCTERMS.W3CDTF/DCTERMS.available">2020-05-27</meta:user-defined>
    <meta:user-defined meta:name="DCTERMS.W3CDTF/DCTERMS.issued">2020-05-27</meta:user-defined>
  </office:meta>
</office:document-meta>
</file>