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52</text:h>
      <text:p text:style-name="ifm_p_font.bold_size.13pt_lspace.-.1pt_mt.3.76mm_ifm">Besluit van 14 mei 2020, houdende wijziging van het Besluit identificatie en registratie van dieren vanwege de introductie van een grondslag om aanvullende regels te stellen over de registratie van gegevens over geiten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6 december 2019, nr. WJZ / 19299588.;</text:p>
      <text:p text:style-name="ifm_p_indent.0.13in_ifm">Gelet op artikel 96 van de Gezondheids- en welzijnswet voor dieren en de Algemene verordening gegevensbescherming;</text:p>
      <text:p text:style-name="ifm_p_indent.0.13in_ifm">De Afdeling advisering van de Raad van State gehoord (advies van 29 januari 2020, nr. No.W11.19.0410/IV);</text:p>
      <text:p text:style-name="ifm_p_indent.0.13in_ifm">Gezien het nader rapport van Onze Minister van Landbouw, Natuur en Voedselkwaliteit van 12 mei 2020, nr. WJZ / 20033543;</text:p>
      <text:p text:style-name="ifm_p_mt.3.76mm_indent.0.13in_ifm">Hebben goedgevonden en verstaan:</text:p>
      <text:h text:style-name="ifm_p_font.bold_mt.7.52mm_page.keep-with-next_ifm" text:outline-level="2">ARTIKEL<text:s/>I</text:h>
      <text:p text:style-name="ifm_p_mt.3.76mm_indent.no_ifm">A</text:p>
      <text:p text:style-name="ifm_p_mt.3.76mm_indent.0.13in_ifm">Artikel 3 wordt als volgt gewijzigd:</text:p>
      <text:p text:style-name="ifm_p_mt.3.76mm_indent.0.13in_ifm">1.<text:s/>Onder vernummering van het vierde tot het vijfde lid, wordt na het derde lid een lid ingevoegd, luidende:</text:p>
      <text:p text:style-name="ifm_p_mt.3.76mm_indent.0.13in_ifm">4.  Onze Minister kan ten behoeve van de algehele gezondheidstoestand of het welzijn van geiten regels stellen over de registratie van het geslacht, de geboortedatum en doodgeboortes of vroegtijdige sterfte van geiten.</text:p>
      <text:p text:style-name="ifm_p_mt.3.76mm_indent.0.13in_ifm">2.<text:s/>In het vijfde lid (nieuw) wordt «het eerste tot en met het derde lid» vervangen door «het eerste tot en met het vierde lid».</text:p>
      <text:p text:style-name="ifm_p_mt.3.76mm_indent.no_ifm">B</text:p>
      <text:p text:style-name="ifm_p_mt.3.76mm_indent.0.13in_ifm">In artikel 5, derde gedachtestreep, komt te luiden:</text:p>
      <text:p text:style-name="ifm_p_indent.0.13in_ifm"> <text:span text:style-name="ifm_span_font.italic_ifm">persoonsgegevens, verwerking, verwerkingsverantwoordelijke, betrokkene onderscheidenlijk verwerker:</text:span> hetgeen daaronder wordt verstaan in artikel 4 van de Algemene verordening gegevensbescherming.</text:p>
      <text:p text:style-name="ifm_p_mt.3.76mm_indent.no_ifm">C</text:p>
      <text:p text:style-name="ifm_p_mt.3.76mm_indent.0.13in_ifm">In artikel 10, vierde lid, onderdeel f, wordt «hoofdstuk 5 en 6 van de Wet bescherming persoonsgegevens» vervangen door «hoofdstuk 3 en de artikelen 33 en 34 van de Algemene verordening gegevensbescherming en artikel 40 tot en met 42 en 47 van de Uitvoeringswet Algemene verordening gegevensbescherming».</text:p>
      <text:p text:style-name="ifm_p_mt.3.76mm_indent.no_ifm">D</text:p>
      <text:p text:style-name="ifm_p_mt.3.76mm_indent.0.13in_ifm">Artikel 12 wordt als volgt gewijzigd:</text:p>
      <text:p text:style-name="ifm_p_mt.3.76mm_indent.0.13in_ifm">1.<text:s/>In het opschrift wordt «verantwoordelijke» vervangen door «verwerkingsverantwoordelijke» en «bewerker» vervangen door «verwerker».</text:p>
      <text:p text:style-name="ifm_p_mt.3.76mm_indent.0.13in_ifm">2.<text:s/>In het eerste lid wordt «verantwoordelijke» vervangen door «verwerkingsverantwoordelijke».</text:p>
      <text:p text:style-name="ifm_p_mt.3.76mm_indent.0.13in_ifm">3.<text:s/>In het tweede lid wordt «bewerker» vervangen door «verwerker».</text:p>
      <text:p text:style-name="ifm_p_mt.3.76mm_indent.no_ifm">E</text:p>
      <text:p text:style-name="ifm_p_mt.3.76mm_indent.0.13in_ifm">In artikel 13, opschrift, eerste en tweede lid, wordt «Wet bescherming persoonsgegevens» vervangen door «Algemene verordening gegevensbescherming».</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4 mei 2020</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zevenentwintigst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52</text:p><text:p text:style-name="frillblok">'s-Gravenhage 2020</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wijzigingsbesluit voorziet in een grondslag in het Besluit identificatie en registratie van dieren (hierna: het besluit) om ter uitvoering van nationaal beleid bij ministeriële regeling aanvullende regels te stellen over de registratie van geiten. Daarnaast voorziet het in enkele niet-inhoudelijke, technische aanpassingen van het besluit.</text:p>
      <text:h text:style-name="ifm_p_font.bold_mt.5.08mm_page.keep-with-next_ifm" text:outline-level="4">2.<text:s/>Achtergrond</text:h>
      <text:p text:style-name="ifm_p_mt.4.23mm_indent.0.13in_ifm">In mijn beleidsbrief dierenwelzijn van 4 september 2019<text:note text:id="n1" text:note-class="footnote"><text:note-citation text:label="1 ">1</text:note-citation><text:note-body><text:p text:style-name="ifm_p_font.normal_size.6.93pt_mt..5mm_indent.-0.1161in_mleft.0.1161in_ifm"><text:span text:style-name="ifm_span_font.italic_size.6.93pt_mt.4.23mm_ifm">Kamerstuk II</text:span> 2018/19, 28 286, nr. 1063, p. 6.</text:p></text:note-body></text:note> heb ik toegezegd de regelgeving voor de geitenhouderij aan te scherpen. Deze aanscherping is nodig om meer informatie te verzamelen over de geboortes en doodgeboortes of vroegtijdige sterfte onder geiten en zo tot een betere analyse van sterfte onder geiten te komen. Deze analyse helpt bij het nastreven van een integrale aanpak van de zorg voor jonge dieren, waaronder de aanpak van het welzijn van geitenbokjes.</text:p>
      <text:p text:style-name="ifm_p_indent.0.13in_ifm">Om meer informatie over geboortes en doodgeboortes dan wel vroegtijdige sterfte van geiten te verzamelen, is het gewenst dat de houders van geiten ook kennisgeving gaan doen van de geboortedatum (dag, maand en jaar), het geslacht van geiten en over doodgeboortes / vroegtijdige sterfte. De verordening 21/2004<text:note text:id="n2" text:note-class="footnote"><text:note-citation text:label="2 ">2</text:note-citation><text:note-body><text:p text:style-name="ifm_p_font.normal_size.6.93pt_mt..5mm_indent.-0.1161in_mleft.0.1161in_ifm">Verordening (EG) nr. 21/2004 van de Raad van 17 december 2003, tot vaststelling van een identificatie- en registratieregeling voor schapen en geiten en tot wijziging van Verordening (EG) nr. 1782/2003 en de Richtlijnen 92/102/EEG en 64/432/EEG (PbEu 2004, L5).</text:p></text:note-body></text:note> biedt ruimte om op nationaal niveau aanvullende regels te stellen die de gewenste kennisgevingen voorschrijven.</text:p>
      <text:p text:style-name="ifm_p_indent.0.13in_ifm">In het besluit was tot dusverre geregeld dat de minister alleen ter uitvoering van de verordening regels kon stellen. In de Regeling identificatie en registratie van dieren (hierna: de regeling) zijn deze regels vastgelegd. Op grond van die regeling moet de houder van geiten bij de geboorte van een geit een kennisgeving doen over de identificatiecode van het dier, het jaar van geboorte en de identificatiedatum, het ras en indien bekend, het genotype.</text:p>
      <text:p text:style-name="ifm_p_indent.0.13in_ifm">Het besluit bood tot dusverre evenwel geen basis om ter uitvoering van nationaal beleid in de regeling aanvullende regels te stellen over identificatie en registratie van geiten. Deze grondslag is met dit besluit gecreëerd. Het besluit geeft de minister van Landbouw, Natuur en Voedselkwaliteit de mogelijkheid om nadere regels te stellen over de kennisgeving het geslacht, geboortes en doodgeboortes of vroegtijdige sterfte van geiten.</text:p>
      <text:p text:style-name="ifm_p_indent.0.13in_ifm">De op grond van dit besluit vast te stellen ministeriële regeling zal worden voorgelegd voor openbare internetconsultatie. Het ontwerp van die wijzigingsregeling zal worden genotificeerd bij de Europese Commissie.</text:p>
      <text:h text:style-name="ifm_p_font.bold_mt.5.08mm_page.keep-with-next_ifm" text:outline-level="4">3.<text:s/>Overig</text:h>
      <text:p text:style-name="ifm_p_mt.4.23mm_indent.0.13in_ifm">Hoofdstuk 2 van het Besluit identificatie en registratie van dieren is gewijzigd omdat dit hoofdstuk abusievelijk niet was aangepast na de intrekking van de Wet bescherming persoonsgegevens en de inwerkingtreding van de Algemene verordening gegevensbescherming. Dit besluit voorziet hier alsnog in.</text:p>
      <text:h text:style-name="ifm_p_font.bold_mt.5.08mm_page.keep-with-next_ifm" text:outline-level="4">4.<text:s/>Regeldruk</text:h>
      <text:p text:style-name="ifm_p_mt.4.23mm_indent.0.13in_ifm">Elke houder die melkgeiten houdt dient op grond van de huidige regels over identificatie en registratie al melding te maken van elke geboorte en sterfte op zijn bedrijf. Dit besluit biedt de grondslag om de houder te verplichten om hierbij aanvullende informatie te melden. Daarbij gaat het bij de melding van een geboorte om extra data zoals de exacte geboortedatum en geslacht van het dier. Dit gebeurt in dezelfde meldingshandeling.</text:p>
      <text:p text:style-name="ifm_p_indent.0.13in_ifm">In aanvulling op de reguliere melding voor sterfte van geiten zal een nieuw meldingstype worden ontwikkeld voor het registreren van doodgeboortes of vroegtijdige sterfte. Deze melding zal de houder in de bestaande systemen moeten vastleggen. De meldtermijn voor het vastleggen van deze aanvullende data is gelijk aan de geldende termijnen voor het registreren van verplaatsingen van geiten.</text:p>
      <text:p text:style-name="ifm_p_indent.0.13in_ifm">Een individuele houder zal per geboorteregistratie van een melkgeit enkele seconden extra tijd nodig hebben om de aanvullende data te registreren. De registratie van een doodgeboorte of vroegtijdige sterfte zal één tot enkele minuten tijd in beslag nemen. Ten opzichte van de reeds bestaande verplichtingen zal de impact dus gering zijn.</text:p>
      <text:p text:style-name="ifm_p_indent.0.13in_ifm">In de toelichting bij de regeling zal worden ingegaan op de gevolgen voor de regeldruk.</text:p>
      <text:h text:style-name="ifm_p_font.bold_mt.5.08mm_page.keep-with-next_ifm" text:outline-level="4">5.<text:s/>Inwerkingtreding</text:h>
      <text:p text:style-name="ifm_p_mt.4.23mm_indent.0.13in_ifm">De inwerkingtreding wordt bepaald bij koninklijk besluit te bepalen tijdstip. Dit vanwege de nahangprocedure bij het parlement, voorgeschreven in artikel 110 van de Gezondheids- en welzijnswet. De beoogde inwerkingtreding van artikel I, onderdeel A, is 1 december 2020, net als de hierop te baseren ministeriële regeling. Met deze datum wordt afgeweken van de systematiek van vaste verandermomenten. De afwijking kan in dit geval gerechtvaardigd worden, omdat de doelgroep gebaat is bij een inwerkingtreding voor de start van het lammerseizoen in december. Het is ongewenst om houders van geiten gedurende het lammerseizoen te confronteren met een wijziging van de regels.</text:p>
      <text:p text:style-name="ifm_p_indent.0.13in_ifm">De beoogde inwerkingtreding van artikel I, onderdelen B, C, D en E van dit besluit is zo snel mogelijk na publicatie van het besluit. Dit vanwege het technische karakter van de wijziging.</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mei 2020, houdende wijziging van het Besluit identificatie en registratie van dieren vanwege de introductie van een grondslag om aanvullende regels te stellen over de registratie van gegevens over geiten en enkele technische aanpassingen</dc:title>
    <meta:user-defined meta:name="OVERHEID.Ministerie/DC.creator">Ministerie van Landbouw, Natuur en Voedselkwalitei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6 van de Gezondheids- en welzijnswet voor dieren en de Algemene verordening gegevensbescherming</meta:user-defined>
    <meta:user-defined meta:name="OVERHEID.TaxonomieBeleidsagenda/OVERHEID.category">Landbouw | Dieren</meta:user-defined>
    <meta:user-defined meta:name="DCTERMS.relation"/>
    <meta:user-defined meta:name="DC.title">Besluit van 14 mei 2020, houdende wijziging van het Besluit identificatie en registratie van dieren vanwege de introductie van een grondslag om aanvullende regels te stellen over de registratie van gegevens over geiten en enkele technische aanpassingen</meta:user-defined>
    <meta:user-defined meta:name="DCTERMS.W3CDTF/OVERHEIDop.jaargang">2020</meta:user-defined>
    <meta:user-defined meta:name="OVERHEIDop.StbID/DC.identifier">stb-2020-152</meta:user-defined>
    <meta:user-defined meta:name="OVERHEIDop.publicationIssue">152</meta:user-defined>
    <meta:user-defined meta:name="DCTERMS.alternative"/>
    <meta:user-defined meta:name="DCTERMS.W3CDTF/OVERHEIDop.datumOndertekening">2020-05-14</meta:user-defined>
    <meta:user-defined meta:name="DCTERMS.W3CDTF/DCTERMS.available">2020-05-27</meta:user-defined>
    <meta:user-defined meta:name="DCTERMS.W3CDTF/DCTERMS.issued">2020-05-27</meta:user-defined>
    <meta:user-defined meta:name="OVERHEIDop.Ruimtelijkplan/OVERHEIDop.bekendmakingBetreffendePlan"/>
    <meta:user-defined meta:name="OVERHEIDop.behandeldDossier">28286;1063</meta:user-defined>
    <meta:user-defined meta:name="OVERHEIDop.adviesRvS">W11.19.0410/IV</meta:user-defined>
  </office:meta>
</office:document-meta>
</file>