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0</text:h>
      <text:p text:style-name="ifm_p_font.bold_size.13pt_lspace.-.1pt_mt.3.76mm_ifm">Besluit van 14 februari 2019 tot vaststelling van het tijdstip van inwerkingtreding van de wet van 23 januari 2019 tot wijziging van de Wet op de parlementaire enquête 2008 in verband met de evaluatie van dez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februari 2019, Directie Constitutionele Zaken en Wetgeving, nr. 2019-0000052568</text:p>
      <text:p text:style-name="ifm_p_indent.0.13in_ifm">Gelet op artikel III van de wet van 23 januari 2019 tot wijziging van de Wet op de parlementaire enquête 2008 in verband met de evaluatie van deze wet;</text:p>
      <text:p text:style-name="ifm_p_mt.3.76mm_indent.0.13in_ifm">Hebben goedgevonden en verstaan:</text:p>
      <text:h text:style-name="ifm_p_font.bold_mt.3.76mm_page.keep-with-next_ifm" text:outline-level="2">Enig<text:s/>artikel</text:h>
      <text:p text:style-name="ifm_p_mt.3.76mm_indent.0.13in_ifm">De wet van 23 januari 2019 tot wijziging van de Wet op de parlementaire enquête 2008 in verband met de evaluatie van deze wet treedt in werking met ingang van de dag na de datum van uitgifte van het Staatsblad.</text:p>
      <text:p text:style-name="ifm_p_mt.3.76mm_indent.0.13in_ifm">Onze Minister van Binnenlandse Zaken en Koninkrijksrelaties is belast met de uitvoering van dit besluit dat in het Staatsblad zal worden geplaatst.</text:p>
      <text:p text:style-name="ifm_p_mt.3.76mm_page.keep-with-next_ifm">’s-Gravenhage, 14 febr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0</text:p><text:p text:style-name="frillblok">'s-Gravenhage 2019</text:p></draw:text-box></draw:frame></text:p>
      <text:h text:style-name="ifm_p_font.bold_mt.5.08mm_page.break-before_ifm" text:outline-level="3">NOTA VAN TOELICHTING</text:h>
      <text:p text:style-name="ifm_p_mt.4.23mm_indent.0.13in_ifm">De wet van 23 januari 2019 tot wijziging van de Wet op de parlementaire enquête 2008 in verband met de evaluatie van deze wet bevat aanpassingen van de enquêteprocedure naar aanleiding van aanbevelingen die zijn gedaan door de tijdelijke commissie evaluatie Wet op de parlementaire enquête, ter verbetering en verduidelijking van de Wet op de parlementaire enquête 2008. Met het oog op eventuele nieuwe enquêtes is het van belang dat deze aanpassingen zo spoedig mogelijk in werking treden. Aangezien de wet ook geen directe wijzigingen aanbrengt in de rechtspositie van burgers, het bedrijfsleven of medeoverheden, kan voor de inwerkingtreding worden afgeweken van de vaste verandermomenten en de minimuminvoeringstermij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9 tot vaststelling van het tijdstip van inwerkingtreding van de wet van 23 januari 2019 tot wijziging van de Wet op de parlementaire enquête 2008 in verband met de evaluatie van deze wet</dc:title>
    <meta:user-defined meta:name="OVERHEID.Ministerie/DC.creator">Ministerie van Binnenlandse Zaken en Koninkrijksrelaties</meta:user-defined>
    <meta:user-defined meta:name="OVERHEIDop.versieInformatie"/>
    <meta:user-defined meta:name="OVERHEIDop.ketenID">9893</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3 januari 2019 tot wijziging van de Wet op de parlementaire enquête 2008 in verband met de evaluatie van deze wet</meta:user-defined>
    <meta:user-defined meta:name="OVERHEID.TaxonomieBeleidsagenda/OVERHEID.category">Bestuur | Organisatie en beleid</meta:user-defined>
    <meta:user-defined meta:name="OVERHEID.TaxonomieBeleidsagenda/OVERHEID.category">Bestuur | Parlement</meta:user-defined>
    <meta:user-defined meta:name="DC.title">Besluit van 14 februari 2019 tot vaststelling van het tijdstip van inwerkingtreding van de wet van 23 januari 2019 tot wijziging van de Wet op de parlementaire enquête 2008 in verband met de evaluatie van deze wet</meta:user-defined>
    <meta:user-defined meta:name="DCTERMS.W3CDTF/OVERHEIDop.jaargang">2019</meta:user-defined>
    <meta:user-defined meta:name="OVERHEIDop.StbID/DC.identifier">stb-2019-90</meta:user-defined>
    <meta:user-defined meta:name="OVERHEIDop.publicationIssue">90</meta:user-defined>
    <meta:user-defined meta:name="DCTERMS.alternative"/>
    <meta:user-defined meta:name="DCTERMS.W3CDTF/OVERHEIDop.datumOndertekening">2019-02-14</meta:user-defined>
    <meta:user-defined meta:name="DCTERMS.W3CDTF/DCTERMS.available">2019-03-08</meta:user-defined>
    <meta:user-defined meta:name="DCTERMS.W3CDTF/DCTERMS.issued">2019-03-08</meta:user-defined>
  </office:meta>
</office:document-meta>
</file>