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4</text:h>
      <text:p text:style-name="ifm_p_font.bold_size.13pt_lspace.-.1pt_mt.3.76mm_ifm">Besluit van 13 februari 2019, houdende vaststelling van het tijdstip van inwerkingtreding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Stb. 2019, 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februari 2019, kenmerk 1482588-187099-WJZ, mede namens Onze Minister voor Rechtsbescherming en de Staatssecretaris van Binnenlandse Zaken en Koninkrijksrelaties;</text:p>
      <text:p text:style-name="ifm_p_indent.0.13in_ifm">Gelet op artikel IV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Stb. 2019, 73);</text:p>
      <text:p text:style-name="ifm_p_mt.3.76mm_indent.0.13in_ifm">Hebben goedgevonden en verstaan:</text:p>
      <text:h text:style-name="ifm_p_font.bold_mt.3.76mm_page.keep-with-next_ifm" text:outline-level="2">Enig<text:s/>artikel</text:h>
      <text:p text:style-name="ifm_p_mt.3.76mm_indent.0.13in_ifm">De artikelen I, II en III, onderdeel B,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Stb. 2019, 73) treden in werking met ingang van de dag na de datum van uitgifte van het Staatsblad waarin zij wordt geplaatst, met uitzondering van artikel 2.15, derde lid, van artikel I, onderdeel B, en artikel 2.6.7a, derde lid, van artikel II, onderdeel b, die in werking treden met ingang van 1 januari 2020.</text:p>
      <text:p text:style-name="ifm_p_mt.3.76mm_indent.0.13in_ifm">Onze Minister van Volksgezondheid, Welzijn en Sport is belast met de uitvoering van dit besluit, dat in het Staatsblad zal worden geplaatst.</text:p>
      <text:p text:style-name="ifm_p_mt.3.76mm_page.keep-with-next_ifm">’s-Gravenhage, 13 februari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4</text:p><text:p text:style-name="frillblok">'s-Gravenhage 2019</text:p></draw:text-box></draw:frame></text:p>
      <text:h text:style-name="ifm_p_font.bold_mt.5.08mm_page.break-before_ifm" text:outline-level="3">NOTA VAN TOELICHTING</text:h>
      <text:p text:style-name="ifm_p_mt.4.23mm_indent.0.13in_ifm">Dit besluit regelt de inwerkingtreding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In artikel IV van dit wetsvoorstel is bepaald dat voor de verschillende artikelen of onderdelen daarvan verschillend kan worden vastgesteld. Van deze mogelijkheid wordt gebruik gemaakt door de bepalingen aangaande de wettelijke taak voor het Zorginstituut om de standaarden te beheren (artikel 2.15, derde lid, van artikel I, onderdeel B, en artikel 2.6.7a, derde lid, van artikel II, onderdeel b) in werking te laten treden per 1 januari 2020. De reden hiervan is dat anders de begroting voor 2019 voor het Zorginstituut zou moeten worden aangepast, omdat het Zorginstituut op grond van deze bepalingen er een wettelijke taak bij krijgt. Desalniettemin kan het Zorginstituut tot 1 januari 2020 in opdracht van de VNG de informatiestandaarden beheren en kan het Zorginstituut de Minister voor Medische Zorg desgewenst vragen om goedkeuring te verlenen voor het verrichten van deze werkzaamheden voor gemeent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februari 2019, houdende vaststelling van het tijdstip van inwerkingtreding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Stb. 2019, 73)</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V Wet van 23 januari 2019 tot wijziging van de Jeugdwet en de Wmo 2015 en de Zorgverzekeringswet ivm het handhaven van de mogelijkheid om gemeenten in uitzonderingsgevallen tot samenwerking te verplichten en ivm het verminderen van uitvoeringslasten</meta:user-defined>
    <meta:user-defined meta:name="OVERHEID.TaxonomieBeleidsagenda/OVERHEID.category">Zorg en gezondheid | Organisatie en beleid</meta:user-defined>
    <meta:user-defined meta:name="DC.title">Besluit van 13 februari 2019, houdende vaststelling van het tijdstip van inwerkingtreding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Stb. 2019, 73)</meta:user-defined>
    <meta:user-defined meta:name="DCTERMS.W3CDTF/OVERHEIDop.jaargang">2019</meta:user-defined>
    <meta:user-defined meta:name="OVERHEIDop.StbID/DC.identifier">stb-2019-74</meta:user-defined>
    <meta:user-defined meta:name="OVERHEIDop.publicationIssue">74</meta:user-defined>
    <meta:user-defined meta:name="DCTERMS.alternative"/>
    <meta:user-defined meta:name="DCTERMS.W3CDTF/OVERHEIDop.datumOndertekening">2019-02-13</meta:user-defined>
    <meta:user-defined meta:name="DCTERMS.W3CDTF/DCTERMS.available">2019-03-08</meta:user-defined>
    <meta:user-defined meta:name="DCTERMS.W3CDTF/DCTERMS.issued">2019-03-08</meta:user-defined>
  </office:meta>
</office:document-meta>
</file>