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72</text:h>
      <text:p text:style-name="ifm_p_font.bold_size.13pt_lspace.-.1pt_mt.3.76mm_ifm">Besluit van 11 februari 2019 tot wijziging van het Scheepsafvalstoffenbesluit Rijn- en binnenvaart ter implementatie van de besluiten 2013-II-6, 2015-II-3, 2016-I-5 en 2017-I-5 van de Conferentie van Verdragsluitende Partijen van het Verdrag inzake de verzameling, afgifte en inname van afval in de Rijn- en binnenvaart (CDNI), het schrappen van de eenheidsverklaring en het herstel van een aantal onvolkomen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8 oktober 2018, nr. IenW/BSK-2018/105722, Hoofddirectie Bestuurlijke en Juridische Zaken;</text:p>
      <text:p text:style-name="ifm_p_indent.0.13in_ifm">Gelet op de besluiten 2013-II-6, 2015-II-3, 2016-I-5 en 2017-I-5 van de Conferentie van Verdragsluitende Partijen van het CDNI, de artikelen 6.2, eerste lid, onder b, 6.6 en 6.7 van de Waterwet en de artikelen 8.42 en 9.5.2 van de Wet milieubeheer;</text:p>
      <text:p text:style-name="ifm_p_indent.0.13in_ifm">De Afdeling advisering van de Raad van State gehoord (advies van 21 november 2018, nr. W17.18.0334/IV);</text:p>
      <text:p text:style-name="ifm_p_indent.0.13in_ifm">Gezien het nader rapport van Onze Minister van Infrastructuur en Waterstaat van 6 februari 2019, nr. IENW/BSK-2019/1406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Scheepsafvalstoffenbesluit Rijn- en binnenvaart wordt als volgt gewijzigd:</text:p>
      <text:p text:style-name="ifm_p_mt.3.76mm_indent.no_ifm">A</text:p>
      <text:p text:style-name="ifm_p_mt.3.76mm_indent.0.13in_ifm">Artikel 1 wordt als volgt gewijzigd:</text:p>
      <text:p text:style-name="ifm_p_mt.3.76mm_indent.0.13in_ifm">1.<text:s/>In het derde lid, onderdeel e, wordt na «een schip» en voor «dezelfde lading» ingevoegd: aantoonbaar.</text:p>
      <text:p text:style-name="ifm_p_mt.3.76mm_indent.0.13in_ifm">2.<text:s/>In het derde lid wordt na onderdeel e, onder verlettering van de onderdelen f tot en met r tot g tot en met s, een onderdeel ingevoegd, luidende:</text:p>
      <text:p text:style-name="ifm_p_indent.0.13in_ifm">f.	  <text:span text:style-name="ifm_span_font.italic_ifm">verenigbare transporten:</text:span> transporten waarbij tijdens opeenvolgende reizen in het laadruim of de ladingtank van een schip aantoonbaar een lading, waarvan het transport geen wassen van het laadruim of de ladingtank vereist, wordt vervoerd;</text:p>
      <text:p text:style-name="ifm_p_mt.3.76mm_indent.no_ifm">B</text:p>
      <text:p text:style-name="ifm_p_mt.3.76mm_indent.0.13in_ifm">In § 1.3 Algemene verboden en verplichtingen wordt artikel 3a ingevoegd, luidende:</text:p>
      <text:h text:style-name="ifm_p_font.bold_mt.3.76mm_page.keep-with-next_ifm" text:outline-level="2">Artikel<text:s/>3a</text:h>
      <text:p text:style-name="ifm_p_mt.3.76mm_indent.0.13in_ifm">Het in het oppervlaktewaterlichaam brengen van stoffen bedoeld in de artikelen 62, 76, 77 en 100 is vrijgesteld van het in artikel 6.2, eerste lid, van de Waterwet bedoelde verbod.</text:p>
      <text:p text:style-name="ifm_p_mt.3.76mm_indent.no_ifm">C</text:p>
      <text:p text:style-name="ifm_p_mt.3.76mm_indent.0.13in_ifm">In artikel 10 vervalt «, ook voor zover die zich bevinden op andere wateren dan bedoeld in artikel 3, onder a».</text:p>
      <text:p text:style-name="ifm_p_mt.3.76mm_indent.no_ifm">D</text:p>
      <text:p text:style-name="ifm_p_mt.3.76mm_indent.0.13in_ifm">In artikel 26, tweede lid, wordt «zes maanden» vervangen door: twaalf maanden.</text:p>
      <text:p text:style-name="ifm_p_mt.3.76mm_indent.no_ifm">E</text:p>
      <text:p text:style-name="ifm_p_mt.3.76mm_indent.0.13in_ifm">In artikel 57 wordt na «wordt» ingevoegd: gedurende ten minste zes maanden na afgifte.</text:p>
      <text:p text:style-name="ifm_p_mt.3.76mm_indent.no_ifm">F</text:p>
      <text:p text:style-name="ifm_p_mt.3.76mm_indent.0.13in_ifm">Artikel 58 komt te luiden:</text:p>
      <text:h text:style-name="ifm_p_font.bold_mt.3.76mm_page.keep-with-next_ifm" text:outline-level="2">Artikel<text:s/>58</text:h>
      <text:p text:style-name="ifm_p_mt.3.76mm_indent.0.13in_ifm">1.  Indien de laadruimten en ladingtanks van schepen worden ingezet voor verenigbare transporten wordt dit schriftelijk aangetoond door de schipper. De ladingontvanger dan wel de overslaginstallatie vult in dat geval de toepasselijke rubriek van de losverklaring in.</text:p>
      <text:p text:style-name="ifm_p_indent.0.13in_ifm">2.  De schipper zorgt ervoor dat het in de eerste regel van het eerste lid bedoelde schriftelijke bewijs tot na de beëindiging van het lossen van de verenigbare vervolglading aan boord aanwezig is.</text:p>
      <text:p text:style-name="ifm_p_indent.0.13in_ifm">3.  Indien op het moment van het lossen de vervolglading nog niet bekend is, maar verwacht wordt dat die verenigbaar zal zijn, kan de toepassing van de artikelen 45 en 47 bedoelde maatregelen worden uitgesteld.</text:p>
      <text:p text:style-name="ifm_p_indent.0.13in_ifm">4.  De in artikel 70 bedoelde afzender en de in artikel 71 bedoelde ontvanger wijzen voorlopig een ontvangstvoorziening als bedoeld in artikel 47 aan en vullen dit in de toepasselijke rubrieken op de losverklaring in.</text:p>
      <text:p text:style-name="ifm_p_indent.0.13in_ifm">5.  Een ladingruim en ladingtank behoeven niet gewassen te worden wanneer, voordat de in het vierde lid bedoelde ontvangstvoorziening wordt aangelopen, aantoonbaar vaststaat dat de vervolglading verenigbaar is. De schipper vult dit in bij de toepasselijke rubriek op de losverklaring en zorgt ervoor dat deze tot en met het lossen van de verenigbare vervolglading aan boord aanwezig is.</text:p>
      <text:p text:style-name="ifm_p_mt.3.76mm_indent.no_ifm">G</text:p>
      <text:p text:style-name="ifm_p_mt.3.76mm_indent.0.13in_ifm">Artikel 59 komt te luiden:</text:p>
      <text:h text:style-name="ifm_p_font.bold_mt.3.76mm_page.keep-with-next_ifm" text:outline-level="2">Artikel<text:s/>59</text:h>
      <text:p text:style-name="ifm_p_mt.3.76mm_indent.0.13in_ifm">Indien een lading wordt gelost van een schip dat, blijkens de door de ladingontvanger dan wel de overslaginstallatie ingevulde toepasselijke rubriek op de losverklaring, wordt ingezet ten behoeve van eenheidstransporten zijn met betrekking tot dat lossen niet van toepassing:</text:p>
      <text:p text:style-name="ifm_p_indent.0.13in_ifm">a.  de artikelen 36, 42, 43 en artikel 55, tweede lid, onderdeel a, onder 2◦, en;</text:p>
      <text:p text:style-name="ifm_p_indent.0.13in_ifm">b.  de artikelen 45, 47 en artikel 55, tweede lid, onderdeel a, onder 3◦ en 4◦.</text:p>
      <text:p text:style-name="ifm_p_mt.3.76mm_indent.no_ifm">H</text:p>
      <text:p text:style-name="ifm_p_mt.3.76mm_indent.0.13in_ifm">Artikel 60 vervalt.</text:p>
      <text:p text:style-name="ifm_p_mt.3.76mm_indent.no_ifm">I</text:p>
      <text:p text:style-name="ifm_p_mt.3.76mm_indent.0.13in_ifm">Artikel 62, tweede lid, onderdeel a, komt te luiden:</text:p>
      <text:p text:style-name="ifm_p_indent.0.13in_ifm">a.  ballastwater uit ballasttanks, ballastwater dat blijkens een losverklaring welke voldoet aan het bepaalde in paragraaf 3.6 afkomstig is uit een gewassen laadruim of ladingtank, regenwater of buiswater;</text:p>
      <text:p text:style-name="ifm_p_mt.3.76mm_indent.no_ifm">J</text:p>
      <text:p text:style-name="ifm_p_mt.3.76mm_indent.0.13in_ifm">Artikel 68, tweede lid, komt te luiden:</text:p>
      <text:p text:style-name="ifm_p_mt.3.76mm_indent.0.13in_ifm">2.  Degene die de inrichting drijft als bedoeld in artikel 67 bewaart een exemplaar van de door hem, de ladingontvanger of de overslaginstallatie, en de schipper ingevulde en ondertekende losverklaring gedurende ten minste zes maanden na afgifte in zijn administratie.</text:p>
      <text:p text:style-name="ifm_p_mt.3.76mm_indent.no_ifm">K</text:p>
      <text:p text:style-name="ifm_p_mt.3.76mm_indent.0.13in_ifm">In artikel 70, tweede lid, onderdeel b, wordt de zinsnede «indien uit de laatst afgegeven losverklaring blijkt dat het laadruim, onderscheidenlijk de ladingtank, na de vorige lossing gewassen is» vervangen door: indien het schip goederen heeft vervoerd waarvan de ladingrestanten overeenkomstig de losstandaarden en afgifte- en innamevoorschriften van aanhangsel III bij de Uitvoeringsregeling niet met het waswater in het water geloosd mogen worden.</text:p>
      <text:p text:style-name="ifm_p_mt.3.76mm_indent.no_ifm">L</text:p>
      <text:p text:style-name="ifm_p_mt.3.76mm_indent.0.13in_ifm">In artikel 71, onderdeel b, wordt de zinsnede «indien uit de laatst afgegeven losverklaring blijkt dat het laadruim, onderscheidenlijk de ladingtank, na de vorige lossing gewassen is» vervangen door: indien het schip goederen heeft vervoerd waarvan de ladingrestanten overeenkomstig de losstandaarden en afgifte- en innamevoorschriften van aanhangsel III bij de Uitvoeringsregeling niet met het waswater in het water geloosd mogen worden. </text:p>
      <text:p text:style-name="ifm_p_mt.3.76mm_indent.no_ifm">M</text:p>
      <text:p text:style-name="ifm_p_mt.3.76mm_indent.0.13in_ifm">Artikel 74 wordt als volgt gewijzigd:</text:p>
      <text:p text:style-name="ifm_p_mt.3.76mm_indent.0.13in_ifm">1.<text:s/>Voor de tekst wordt de aanduiding «1.»geplaatst.</text:p>
      <text:p text:style-name="ifm_p_mt.3.76mm_indent.0.13in_ifm">2.<text:s/>Er wordt een lid toegevoegd, luidende:</text:p>
      <text:p text:style-name="ifm_p_mt.3.76mm_indent.0.13in_ifm">2.  De schipper van een passagiersschip dient zeker te stellen dat het bedrijfsafvalwater uit keukens, eetruimten, wasruimten en bijkeukens, daaronder begrepen toiletwater, op een passende wijze aan boord van het schip wordt verzameld en bij een ontvangstvoorziening wordt afgegeven, voor zover het passagiersschip niet over een zuiveringsinstallatie als bedoeld in artikel 76, beschikt.</text:p>
      <text:p text:style-name="ifm_p_mt.3.76mm_indent.no_ifm">N</text:p>
      <text:p text:style-name="ifm_p_mt.3.76mm_indent.0.13in_ifm">Artikel 100a komt te luiden:</text:p>
      <text:h text:style-name="ifm_p_font.bold_mt.3.76mm_page.keep-with-next_ifm" text:outline-level="2">Artikel<text:s/>100a</text:h>
      <text:p text:style-name="ifm_p_mt.3.76mm_indent.0.13in_ifm">Voor zover dit besluit berust op de Wet milieubeheer, berust dit op de artikelen 8.42a, 9.5.2. en 10.40a, tweede lid, van die wet.</text:p>
      <text:h text:style-name="ifm_p_font.bold_mt.3.76mm_page.keep-with-next_ifm" text:outline-level="2">ARTIKEL<text:s/>II</text:h>
      <text:p text:style-name="ifm_p_mt.3.76mm_indent.0.13in_ifm">Dit besluit treedt in werking met ingang van 1 juli 2019.</text:p>
      <text:p text:style-name="ifm_p_mt.3.76mm_indent.0.13in_ifm">Lasten en bevelen dat dit besluit met de daarbij behorende nota van toelichting in het Staatsblad zal worden geplaatst.</text:p>
      <text:p text:style-name="ifm_p_mt.3.76mm_page.keep-with-next_ifm">Wassenaar, 11 februari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eeëntwintig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72</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 wijziging van het Scheepsafvalstoffenbesluit Rijn- en binnenvaart (hierna: SAB) worden een aantal onvolkomenheden hersteld. Met deze wijziging wordt in de eerste plaats wederom een vrijstelling verleend van het in artikel 6.2 van de Waterwet opgenomen lozingsverbod dat voorheen was opgenomen in artikel 4, derde lid, van het Uitvoeringsbesluit artikel 1, derde lid, van de Wet verontreiniging oppervlaktewateren. Bij de invoering van de Waterwet is deze vrijstelling eerder abusievelijk komen te vervallen en niet in het SAB opgenomen. Deze omissie wordt met dit wijzigingsbesluit gerepareerd. Daarnaast worden de besluiten 2013-II-6, 2015-II-3, 2016-I-5 en 2017-I-5 van de Conferentie van Verdragsluitende Partijen (hierna: CVP) van het CDNI in het besluit opgenomen. Verder wordt met deze wijziging de verklaring eenheidstransport uit het besluit gehaald. Ten slotte wordt een verwijzing naar de Wet milieubeheer aangepast aan eerdere wijzigingen van die wet.</text:p>
      <text:h text:style-name="ifm_p_font.bold_mt.5.08mm_page.keep-with-next_ifm" text:outline-level="5">Administratieve lasten</text:h>
      <text:p text:style-name="ifm_p_mt.4.23mm_indent.0.13in_ifm">Met het schrappen van de artikelen 58 en 60 van het SAB nemen de administratieve lasten voor de schipper of de exploitant van het schip af nu hij er niet meer voor hoeft te zorgen dat er een ingevulde eenheidsverklaring aan boord of in de administratie aanwezig is.</text:p>
      <text:h text:style-name="ifm_p_font.bold_mt.5.08mm_page.keep-with-next_ifm" text:outline-level="5">Internetconsultatie</text:h>
      <text:p text:style-name="ifm_p_mt.4.23mm_indent.0.13in_ifm">Er heeft geen internetconsultatie plaats gevonden over deze regeling. Met de wijziging van het SAB worden besluiten van de CDNI geïmplementeerd waarbij geen ruimte is om van die besluiten af te wijken. Met de overige wijzigingen worden geen ingrijpende veranderingen in de rechten en plichten van burgers en bedrijven aangebracht. Het betreft een aanpassing van al bestaande voorschriften die geen ingrijpende gevolgen voor de uitvoeringspraktijk hebben.</text:p>
      <text:h text:style-name="ifm_p_font.bold_mt.5.08mm_page.keep-with-next_ifm" text:outline-level="5">Voor- en nahang</text:h>
      <text:p text:style-name="ifm_p_mt.4.23mm_indent.0.13in_ifm">Dit besluit moet overeenkomstig artikel 21.6, vierde en vijfde lid worden voor- en nagehangen bij de Eerste en Tweede Kamer. Het besluit heeft van tot  voorgehangen bij beide Kamers. In die periode zijn geen schriftelijke opmerkingen ingediend ten aanzien van dit beslui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en F</text:h>
      <text:p text:style-name="ifm_p_mt.4.23mm_indent.0.13in_ifm">Het invoegen van «aantoonbaar» en de toevoeging van de definitie van «verenigbare transporten» is afkomstig uit besluit 2016-I-5 van de CVP. Op grond daarvan wordt in onderdeel F de tekst van artikel 58 vervangen door de in deze wijziging opgenomen tekst. De voorschriften hebben betrekking op het uitvoeren van verenigbare transporten. Het doel is het voorkomen van onnodig wassen van tanks. Daardoor wordt zowel het ontstaan van afval voorkomen als het milieu beschermd.</text:p>
      <text:p text:style-name="ifm_p_mt.3.76mm_indent.0.13in_ifm">In het geval dat een transport verenigbaar is moet op grond van het eerste lid van artikel 58 die verenigbaarheid schriftelijk door de schipper worden aangetoond, bijvoorbeeld door middel van een overeenkomst. Tevens moet door de ladingontvanger of de overslaginstallatie het desbetreffende vakje op de losverklaring worden aangekruist. In het tweede lid is bepaald dat het schriftelijke bewijs waarmee de verenigbaarheid wordt aangetoond aan boord moet worden bewaard totdat de lading is gelost.</text:p>
      <text:h text:style-name="ifm_p_font.italic_mt.5.08mm_page.keep-with-next_ifm" text:outline-level="6">B</text:h>
      <text:p text:style-name="ifm_p_mt.4.23mm_indent.0.13in_ifm">In het SAB was onbedoeld geen vrijstelling opgenomen van het in artikel 6.2, eerste lid, van de Waterwet opgenomen verbod om stoffen in een oppervlaktewaterlichaam te brengen. Voorheen was een vrijstelling op de lozingsvergunningplicht opgenomen in artikel 4, derde lid, van het Uitvoeringsbesluit artikel 1, derde lid, van de Wet verontreiniging oppervlaktewateren. Bij de invoering van de Waterwet is deze vrijstelling abusievelijk komen te vervallen. Op grond van artikel 6.2, eerste lid, onder b, van de Waterwet kan van het verbod vrijstelling worden verleend bij algemene maatregel van bestuur. Met het invoegen van artikel 3a in het SAB wordt wederom een vrijstelling verleend van het in artikel 6.2 opgenomen verbod voor zover aan het lozen regels zijn gesteld bij of krachtens het SAB. In de binnenvaartsector wordt al gehandeld conform de in het SAB opgenomen lozingsvoorwaarden. Deze aanpassing zal daarvoor in de praktijk dan ook geen consequenties hebben.</text:p>
      <text:h text:style-name="ifm_p_font.italic_mt.5.08mm_page.keep-with-next_ifm" text:outline-level="6">C</text:h>
      <text:p text:style-name="ifm_p_mt.4.23mm_indent.0.13in_ifm">Deze wijzing betreft het herstel van een omissie. De verwijzing naar het niet langer bestaande artikel 3, onderdeel a, kan vervallen.</text:p>
      <text:h text:style-name="ifm_p_font.italic_mt.5.08mm_page.keep-with-next_ifm" text:outline-level="6">D</text:h>
      <text:p text:style-name="ifm_p_mt.4.23mm_indent.0.13in_ifm">De in artikel 26, tweede lid, van het SAB genoemde termijn van zes maanden waarin het afschrift van de bunkerverklaring aan boord moet worden bewaard wordt in overeenstemming gebracht met de in het CDNI-verdrag in artikel 3.04, tweede lid, genoemde termijn van 12 maanden.</text:p>
      <text:h text:style-name="ifm_p_font.italic_mt.5.08mm_page.keep-with-next_ifm" text:outline-level="6">E en J</text:h>
      <text:p text:style-name="ifm_p_mt.4.23mm_indent.0.13in_ifm">Met deze wijzigingen wordt besluit 2017-I-5 van de CVP in het SAB opgenomen. Hiertoe worden artikel 57 en 68, tweede lid, gewijzigd. Om de controlemogelijkheden te verbeteren is in beide artikelen de verplichting opgenomen om een kopie van de ondertekende losverklaring gedurende tenminste zes maanden in de bedrijfsadministratie te bewaren.</text:p>
      <text:h text:style-name="ifm_p_font.italic_mt.5.08mm_page.keep-with-next_ifm" text:outline-level="6">G en H</text:h>
      <text:p text:style-name="ifm_p_mt.4.23mm_indent.0.13in_ifm">De verplichting om een eenheidsverklaring op te stellen en aan boord te hebben in het geval een schip wordt ingezet voor eenheidstransporten komt te vervallen. Dit was een verplichting die alleen in Nederland was opgenomen en geen navolging heeft gekregen in de overige verdragstaten.</text:p>
      <text:p text:style-name="ifm_p_mt.3.76mm_indent.0.13in_ifm">De wijziging van artikel 59 hangt samen met het vervallen van de eenheidsverklaring in artikel 58.</text:p>
      <text:p text:style-name="ifm_p_mt.3.76mm_indent.0.13in_ifm">Artikel 60 vervalt in zijn geheel omdat het betrekking heeft op de in artikel 58 vervallen eenheidsverklaring. Een aparte verplichting om de losverklaring in de administratie te bewaren is in artikel 57 opgenomen.</text:p>
      <text:h text:style-name="ifm_p_font.italic_mt.5.08mm_page.keep-with-next_ifm" text:outline-level="6">I</text:h>
      <text:p text:style-name="ifm_p_mt.4.23mm_indent.0.13in_ifm">Deze wijziging hangt samen met de onder B opgenomen invoeging van artikel 3a en is nodig om de lozing van ballastwater door zowel binnenvaartschepen als zeeschepen in havens mogelijk te maken. Op 8 september 2017 is het Internationaal Verdrag voor de controle en het beheer van ballastwater en sedimenten van schepen, 2004 (het Ballastwaterverdrag) in werking getreden. Zeeschepen moeten vanaf die datum voldoen aan de in het Besluit voorkoming verontreiniging door schepen opgenomen bepalingen waarmee het Ballastwaterverdrag is geïmplementeerd. Ballastwater uit binnenvaartschepen mocht al geloosd worden uit aantoonbaar gewassen ladingtanks en laadruimten.</text:p>
      <text:h text:style-name="ifm_p_font.italic_mt.5.08mm_page.keep-with-next_ifm" text:outline-level="6">K en L</text:h>
      <text:p text:style-name="ifm_p_mt.4.23mm_indent.0.13in_ifm">Deze wijzigingen vloeien voort uit de wijziging van artikel 7.04, tweede lid, van het CDNI-verdrag bij besluit CDNI 2015-II-3 van de CVP.</text:p>
      <text:h text:style-name="ifm_p_font.italic_mt.5.08mm_page.keep-with-next_ifm" text:outline-level="6">M</text:h>
      <text:p text:style-name="ifm_p_mt.4.23mm_indent.0.13in_ifm">Met de toevoeging van een tweede lid aan artikel 74 wordt besluit CDNI 2013-II-6 van de CVP geïmplementeerd. Dit besluit is abusievelijk niet eerder in het SAB opgenomen. De lozing van het afvalwater uit keukens, eetruimten, wasruimten en bijkeukens (hierna: grijs water), daaronder begrepen toiletwater (hierna: zwart water), door een passagiersschip met meer dan 50 passagiers of een hotelschip met meer dan 50 slaapplaatsen is verboden in artikel 9.01, derde lid, van Bijlage 2 van het CDNI. Dit lozingsverbod valt onder het algemene verbod zoals dat is opgenomen artikel 4 van het SAB. Met de nu opgenomen wijziging wordt zeker gesteld dat dergelijk afvalwater bij een passagiersschip met meer dan 50 passagiers of een hotelschip met meer dan 50 slaapplaatsen, dat niet over een zuiveringsinstallatie beschikt, op een passende wijze aan boord wordt verzameld en bij een inzamelstation of installatie wordt afgegeven.</text:p>
      <text:h text:style-name="ifm_p_font.italic_mt.5.08mm_page.keep-with-next_ifm" text:outline-level="6">N</text:h>
      <text:p text:style-name="ifm_p_mt.4.23mm_indent.0.13in_ifm">De Wet milieubeheer heeft de afgelopen jaren een aantal wijzigingen ondergaan waardoor de artikelen 8.44, 10.15 en 10.17 zijn komen te vervallen. Met de wijziging van artikel 100a worden deze verwijzingen vervangen door de artikelen 8.42a en 9.5.2 van de Wet milieubeheer.</text:p>
      <text:h text:style-name="ifm_p_font.bold_mt.5.08mm_page.keep-with-next_ifm" text:outline-level="5">Artikel II</text:h>
      <text:p text:style-name="ifm_p_mt.4.23mm_indent.0.13in_ifm">De wijziging treedt in werking op 1 juli 2019. Dit gebaseerd op de vaste verandermomenten voor algemene maatregelen van bestuur.</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februari 2019 tot wijziging van het Scheepsafvalstoffenbesluit Rijn- en binnenvaart ter implementatie van de besluiten 2013-II-6, 2015-II-3, 2016-I-5 en 2017-I-5 van de Conferentie van Verdragsluitende Partijen van het Verdrag inzake de verzameling, afgifte en inname van afval in de Rijn- en binnenvaart (CDNI), het schrappen van de eenheidsverklaring en het herstel van een aantal onvolkomenheden</dc:title>
    <meta:user-defined meta:name="OVERHEID.Ministerie/DC.creator">Ministerie van Infrastructuur en Waterstaat</meta:user-defined>
    <meta:user-defined meta:name="OVERHEIDop.adviesRvS"/>
    <meta:user-defined meta:name="OVERHEIDop.versieInformatie"/>
    <meta:user-defined meta:name="OVERHEIDop.ketenID">4763</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42 en 9.5.2 van de Wet milieubehee</meta:user-defined>
    <meta:user-defined meta:name="DC.source">artikelen 6.2, eerste lid, onder b, 6.6 en 6.7 van de Waterwet</meta:user-defined>
    <meta:user-defined meta:name="DC.source">besluiten 2013-II-6, 2015-II-3, 2016-I-5 en 2017-I-5 van de Conferentie van Verdragsluitende Partijen van het CDNI</meta:user-defined>
    <meta:user-defined meta:name="OVERHEID.TaxonomieBeleidsagenda/OVERHEID.category">Natuur en milieu | Afval</meta:user-defined>
    <meta:user-defined meta:name="OVERHEID.TaxonomieBeleidsagenda/OVERHEID.category">Verkeer | Water</meta:user-defined>
    <meta:user-defined meta:name="DCTERMS.relation"/>
    <meta:user-defined meta:name="DC.title">Besluit van 11 februari 2019 tot wijziging van het Scheepsafvalstoffenbesluit Rijn- en binnenvaart ter implementatie van de besluiten 2013-II-6, 2015-II-3, 2016-I-5 en 2017-I-5 van de Conferentie van Verdragsluitende Partijen van het Verdrag inzake de verzameling, afgifte en inname van afval in de Rijn- en binnenvaart (CDNI), het schrappen van de eenheidsverklaring en het herstel van een aantal onvolkomenheden</meta:user-defined>
    <meta:user-defined meta:name="DCTERMS.W3CDTF/OVERHEIDop.jaargang">2019</meta:user-defined>
    <meta:user-defined meta:name="OVERHEIDop.StbID/DC.identifier">stb-2019-72</meta:user-defined>
    <meta:user-defined meta:name="OVERHEIDop.publicationIssue">72</meta:user-defined>
    <meta:user-defined meta:name="DCTERMS.alternative"/>
    <meta:user-defined meta:name="DCTERMS.W3CDTF/OVERHEIDop.datumOndertekening">2019-02-11</meta:user-defined>
    <meta:user-defined meta:name="DCTERMS.W3CDTF/DCTERMS.available">2019-02-22</meta:user-defined>
    <meta:user-defined meta:name="DCTERMS.W3CDTF/DCTERMS.issued">2019-02-22</meta:user-defined>
    <meta:user-defined meta:name="OVERHEIDop.Ruimtelijkplan/OVERHEIDop.bekendmakingBetreffendePlan"/>
  </office:meta>
</office:document-meta>
</file>