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67</text:h>
      <text:p text:style-name="ifm_p_font.bold_size.13pt_lspace.-.1pt_mt.3.76mm_ifm">Besluit van 12 februari 2019 tot vaststelling van het tijdstip van inwerkingtreding van de Wet computercriminaliteit III (Stb. 2018, 32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4 februari 2019, directie Wetgeving en Juridische Zaken, nr. 2485812;</text:p>
      <text:p text:style-name="ifm_p_indent.0.13in_ifm">Gelet op artikel V van de Wet computercriminaliteit III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computercriminaliteit III treedt in werking met ingang van 1 maart 2019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12 februari 2019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eenentwintigste</text:span> februar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67</text:p><text:p text:style-name="frillblok">'s-Gravenhage 2019</text:p></draw:text-box></draw:frame></text:p>
      <text:h text:style-name="ifm_p_font.bold_mt.5.08mm_page.break-before_ifm" text:outline-level="3">NOTA VAN TOELICHTING</text:h>
      <text:p text:style-name="ifm_p_mt.4.23mm_indent.0.13in_ifm">Met de datum van inwerkingtreding wordt afgeweken van de vaste verandermomenten, vanwege de betekenis van deze wet voor het publieke belang van de opsporing en vervolging van computercriminaliteit.</text:p>
      <text:p text:style-name="ifm_p_mt.3.76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februari 2019 tot vaststelling van het tijdstip van inwerkingtreding van de Wet computercriminaliteit III (Stb. 2018, 322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computercriminaliteit III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.TaxonomieBeleidsagenda/OVERHEID.category">Recht | Strafrecht</meta:user-defined>
    <meta:user-defined meta:name="DC.title">Besluit van 12 februari 2019 tot vaststelling van het tijdstip van inwerkingtreding van de Wet computercriminaliteit III (Stb. 2018, 322)</meta:user-defined>
    <meta:user-defined meta:name="DCTERMS.W3CDTF/OVERHEIDop.jaargang">2019</meta:user-defined>
    <meta:user-defined meta:name="OVERHEIDop.StbID/DC.identifier">stb-2019-67</meta:user-defined>
    <meta:user-defined meta:name="OVERHEIDop.publicationIssue">67</meta:user-defined>
    <meta:user-defined meta:name="DCTERMS.alternative"/>
    <meta:user-defined meta:name="DCTERMS.W3CDTF/OVERHEIDop.datumOndertekening">2019-02-12</meta:user-defined>
    <meta:user-defined meta:name="DCTERMS.W3CDTF/DCTERMS.available">2019-02-21</meta:user-defined>
    <meta:user-defined meta:name="DCTERMS.W3CDTF/DCTERMS.issued">2019-02-21</meta:user-defined>
  </office:meta>
</office:document-meta>
</file>