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text:h>
      <text:p text:style-name="ifm_p_font.bold_size.13pt_lspace.-.1pt_mt.3.76mm_ifm">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administratiefrechtelijke handhaving verkeersvoorschriften en de Wet justitiële en strafvorderlijke gegevens te wijzigen in verband met het verstrekken van gegevens over personen met immuniteit op grond van het volkenrecht, die verkeersovertredingen hebben be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5b van de Wet administratiefrechtelijke handhaving verkeersvoorschriften wordt een artikel ingevoegd, luidende:</text:p>
      <text:h text:style-name="ifm_p_font.bold_mt.3.76mm_page.keep-with-next_ifm" text:outline-level="2">Artikel<text:s/>5c</text:h>
      <text:p text:style-name="ifm_p_mt.3.76mm_indent.0.13in_ifm">Indien geen administratieve sanctie kan worden opgelegd, omdat degene die ten tijde van de geconstateerde gedraging met of door middel van een motorrijtuig met een kenteken als bedoeld in artikel 4 van het Kentekenreglement was ingeschreven in het kentekenregister immuniteit geniet op grond van het volkenrecht, verstrekt de officier van justitie de gegevens, genoemd in artikel 4, eerste lid, tweede volzin aan Onze Minister van Buitenlandse Zaken ten behoeve van het versturen van een notificatie aan deze kentekenhouder.</text:p>
      <text:h text:style-name="ifm_p_font.bold_mt.7.52mm_page.keep-with-next_ifm" text:outline-level="2">ARTIKEL<text:s/>II</text:h>
      <text:p text:style-name="ifm_p_font.roman_mt.3.76mm_indent.0.13in_ifm">De Wet justitiële en strafvorderlijke gegevens wordt gewijzigd als volgt:</text:p>
      <text:p text:style-name="ifm_p_mt.3.76mm_indent.no_ifm">A</text:p>
      <text:p text:style-name="ifm_p_mt.3.76mm_indent.0.13in_ifm">In artikel 8a wordt «39e, derde lid» vervangen door: 39e, vierde lid.</text:p>
      <text:p text:style-name="ifm_p_mt.3.76mm_indent.no_ifm">B</text:p>
      <text:p text:style-name="ifm_p_mt.3.76mm_indent.0.13in_ifm">Onder vernummering van het derde tot en met het zesde lid tot het vierde tot en met het zevende lid, wordt in artikel 39e een lid ingevoegd, luidende:</text:p>
      <text:p text:style-name="ifm_p_mt.3.76mm_indent.0.13in_ifm">3.  Het College van procureurs-generaal kan strafvorderlijke gegevens verstrekken aan Onze Minister van Buitenlandse Zaken ten behoeve van het versturen van notificaties als bedoeld in artikel 5c van de Wet administratiefrechtelijke handhaving verkeersvoorschriften.</text:p>
      <text:h text:style-name="ifm_p_font.bold_mt.7.52mm_page.keep-with-next_ifm" text:outline-level="2">ARTIKEL<text:s/>III</text:h>
      <text:p text:style-name="ifm_p_mt.3.76mm_indent.0.13in_ifm">1.<text:s/>Indien het bij koninklijke boodschap van 14 juni 2010 ingediende voorstel van wet Wet verplichte geestelijke gezondheidszorg (32 399), tot wet is of wordt verheven, en artikel 14:17, onderdelen A en B, van die wet in werking treden of zijn getreden voor of op het tijdstip waarop deze wet in werking treedt, wordt artikel II van deze wet als volgt gewijzigd:</text:p>
      <text:p text:style-name="ifm_p_mt.3.76mm_indent.0.13in_ifm">a.<text:s/>Onderdeel A komt te luiden:</text:p>
      <text:p text:style-name="ifm_p_mt.3.76mm_indent.no_ifm">A</text:p>
      <text:p text:style-name="ifm_p_mt.3.76mm_indent.0.13in_ifm">In artikel 8a wordt «39e, derde, zesde en zevende lid» vervangen door: 39e, vierde lid, zevende en achtste lid.</text:p>
      <text:p text:style-name="ifm_p_mt.3.76mm_indent.0.13in_ifm">b.<text:s/>In onderdeel B wordt de zinsnede «van het derde tot en met het zesde lid tot het vierde tot en met het zevende lid,» vervangen door: van het derde tot en met het achtste lid tot het vierde tot en met het negende lid,.</text:p>
      <text:p text:style-name="ifm_p_mt.3.76mm_indent.0.13in_ifm">2.<text:s/>Indien het bij koninklijke boodschap van 14 juni 2010 ingediende voorstel van wet Wet verplichte geestelijke gezondheidszorg (32 399), tot wet is of wordt verheven, en artikel 14:17, onderdelen A en B, van die wet later in werking treedt dan artikel II van deze wet, wordt artikel 14:17 van die wet als volgt gewijzigd:</text:p>
      <text:p text:style-name="ifm_p_mt.3.76mm_indent.0.13in_ifm">a.<text:s/>Onderdeel A komt te luiden:</text:p>
      <text:p text:style-name="ifm_p_mt.3.76mm_indent.no_ifm">A</text:p>
      <text:p text:style-name="ifm_p_mt.3.76mm_indent.0.13in_ifm">In artikel 8a wordt «39e, vierde lid,» vervangen door: artikel 39e, vierde lid, zevende en achtste lid.</text:p>
      <text:p text:style-name="ifm_p_mt.3.76mm_indent.0.13in_ifm">b.<text:s/>In onderdeel B wordt de zinsnede «van het zesde lid tot het achtste lid,: vervangen door: van het zevende tot het negende lid.</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 Kamerstuk 34 9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S.A.<text:s/>Blok</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DC.title">Wet van 23 januari 2019, houdende 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jaargang">2019</meta:user-defined>
    <meta:user-defined meta:name="OVERHEIDop.StbID/DC.identifier">stb-2019-51</meta:user-defined>
    <meta:user-defined meta:name="OVERHEIDop.publicationIssue">51</meta:user-defined>
    <meta:user-defined meta:name="DCTERMS.alternative"/>
    <meta:user-defined meta:name="DCTERMS.W3CDTF/OVERHEIDop.datumOndertekening">2019-01-23</meta:user-defined>
    <meta:user-defined meta:name="DCTERMS.W3CDTF/DCTERMS.available">2019-02-15</meta:user-defined>
    <meta:user-defined meta:name="DCTERMS.W3CDTF/DCTERMS.issued">2019-02-15</meta:user-defined>
    <meta:user-defined meta:name="OVERHEIDop.behandeldDossier">32399</meta:user-defined>
    <meta:user-defined meta:name="OVERHEIDop.behandeldDossier">34918</meta:user-defined>
  </office:meta>
</office:document-meta>
</file>