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3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6</text:h>
      <text:p text:style-name="ifm_p_font.bold_size.13pt_lspace.-.1pt_mt.3.76mm_ifm">Besluit van 13 december 2019 tot wijziging van het Besluit bestuurlijke boete overlast in de openbare ruimte in verband met actualisering van feitomschrijvingen en indexering van boetebedrag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november 2019, nr. 2745948, directie Wetgeving en Juridische Zaken;</text:p>
      <text:p text:style-name="ifm_p_indent.0.13in_ifm">Gelet op artikel 154b, zesde lid, van de Gemeentewet;</text:p>
      <text:p text:style-name="ifm_p_indent.0.13in_ifm">De Afdeling advisering van de Raad van State gehoord (advies van 27 november 2019, nr. W16.19.0363/II);</text:p>
      <text:p text:style-name="ifm_p_indent.0.13in_ifm">Gezien het nader rapport van Onze Minister van Justitie en Veiligheid van 11 december 2019, nr. 2765681,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In voorschrift A.1 wordt «Op door het college aangewezen openbare plaatsen» vervangen door «Zonder vergunning/ontheffing op door het college of de burgemeester aangewezen openbare plaatsen».</text:p>
      <text:p text:style-name="ifm_p_mt.3.76mm_indent.0.13in_ifm">2.<text:s/>In de voorschriften A.2 en A.5 wordt «Zonder vergunning» telkens vervangen door «Zonder vergunning/ontheffing».</text:p>
      <text:p text:style-name="ifm_p_mt.3.76mm_indent.0.13in_ifm">3.<text:s/>In voorschrift A.3 wordt «Als straatartiest» vervangen door «Zonder vergunning/ontheffing als straatartiest» en wordt «een door de burgemeester aangewezen openbare plaats» vervangen door «door het college of de burgemeester aangewezen openbare plaatsen».</text:p>
      <text:p text:style-name="ifm_p_mt.3.76mm_indent.0.13in_ifm">4.<text:s/>In voorschrift A.7 wordt na «na sluitingstijd» ingevoegd «zonder ontheffing/vergunning».</text:p>
      <text:p text:style-name="ifm_p_mt.3.76mm_indent.0.13in_ifm">5.<text:s/>In voorschrift A.15 wordt «zich zodanig ophouden dat voor andere gebruikers of bewoners van nabij die plaats gelegen woningen onnodige overlast of hinder wordt veroorzaakt» vervangen door «zich ophouden op een wijze die voor andere gebruikers of omwonenden onnodig overlast of hinder veroorzaakt».</text:p>
      <text:p text:style-name="ifm_p_mt.3.76mm_indent.0.13in_ifm">6.<text:s/>In de voorschriften A.19, A.20, A.22, A.27, A.32, A.41, A.43, A.44 en B.2 wordt «het college» telkens vervangen door «het college of de burgemeester».</text:p>
      <text:p text:style-name="ifm_p_mt.3.76mm_indent.0.13in_ifm">7.<text:s/>Aan voorschrift A.21 wordt toegevoegd «en kenbaar is aan de bezoekers van dit terrein».</text:p>
      <text:p text:style-name="ifm_p_mt.3.76mm_indent.0.13in_ifm">8.<text:s/>In de voorschriften A.22 en A.40 wordt «het College» telkens vervangen door «het college of de burgemeester».</text:p>
      <text:p text:style-name="ifm_p_mt.3.76mm_indent.0.13in_ifm">9.<text:s/>In voorschrift A.24 vervalt telkens «of het college».</text:p>
      <text:p text:style-name="ifm_p_mt.3.76mm_indent.0.13in_ifm">10.<text:s/>In voorschrift A.29 wordt «een daarvoor bestemde plaats» vervangen door «daarvoor bestemde plaatsen».</text:p>
      <text:p text:style-name="ifm_p_mt.3.76mm_indent.0.13in_ifm">11.<text:s/>In voorschrift A.30 wordt «Buiten een daartoe bestemd kampeerterrein» vervangen door «Zonder ontheffing/vergunning buiten een daartoe bestemd kampeerterrein».</text:p>
      <text:p text:style-name="ifm_p_mt.3.76mm_indent.0.13in_ifm">12.<text:s/>In voorschrift A.35 wordt «Rijden» vervangen door «Zonder ontheffing/vergunning rijden» en wordt «beschikbaar terrein» vervangen door «beschikbare terreinen».</text:p>
      <text:p text:style-name="ifm_p_mt.3.76mm_indent.0.13in_ifm">13.<text:s/>In voorschrift A.37 wordt «Met een voertuig rijden» vervangen door «Zonder ontheffing/vergunning met een voertuig rijden».</text:p>
      <text:p text:style-name="ifm_p_mt.3.76mm_indent.0.13in_ifm">14.<text:s/>In de voorschriften A.42 en A.45 wordt «Zonder vergunning» telkens vervangen door «Zonder vergunning/ontheffing van het college of de burgemeester».</text:p>
      <text:p text:style-name="ifm_p_mt.3.76mm_indent.0.13in_ifm">15.<text:s/>Na voorschrift A.45 wordt een voorschrift ingevoegd, luidend:</text:p>
      <table:table table:style-name="ifm_table_pgwide.1_mt.3.7mm_ifm">
        <table:table-column table:style-name="table1.tg1.col1"/>
        <table:table-column table:style-name="table1.tg1.col2"/>
        <table:table-row>
          <table:table-cell table:style-name="table.cell.top">
            <text:p text:style-name="text.cell.6.5.left">A.46</text:p>
          </table:table-cell>
          <table:table-cell table:style-name="table.cell.top.pleft.pright">
            <text:p text:style-name="text.cell.6.5.left"/>
          </table:table-cell>
        </table:table-row>
        <table:table-row>
          <table:table-cell table:style-name="table.cell.top">
            <text:p text:style-name="text.cell.6.5.left">Een voertuig dat rijtechnisch in onvoldoende staat van onderhoud en in een kennelijk verwaarloosde toestand verkeert op de weg parkeren</text:p>
          </table:table-cell>
          <table:table-cell table:style-name="table.cell.top.pleft.pright">
            <text:p text:style-name="text.cell.6.5.left">390</text:p>
          </table:table-cell>
        </table:table-row>
      </table:table>
      <text:p text:style-name="ifm_p_mt.3.76mm_indent.0.13in_ifm">16.<text:s/>In voorschrift B.1 wordt «Als particulier» vervangen door «Zonder ontheffing/vergunning als particulier».</text:p>
      <text:p text:style-name="ifm_p_mt.3.76mm_indent.0.13in_ifm">17.<text:s/>In voorschrift B.2 wordt «een bos, heide, veengrond, duingebied» vervangen door «bossen, heide, veengronden, duingebieden».</text:p>
      <text:p text:style-name="ifm_p_mt.3.76mm_indent.0.13in_ifm">18.<text:s/>In voorschrift C.4 wordt «380» vervangen door «390».</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van het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0: € 435)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text:note text:id="n3" text:note-class="footnote"><text:note-citation text:label="3 ">3</text:note-citation><text:note-body><text:p text:style-name="ifm_p_font.normal_size.6.93pt_mt..5mm_indent.-0.1161in_mleft.0.1161in_ifm">Zie onder meer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van het Bboor. Met de wijziging worden slechts de landelijk vastgestelde bestuurlijke boetebedragen afgestemd op de laatste versie van de «Tekstenbundel voor misdrijven, overtredingen en Muldergedragingen», die het College van procureurs-generaal vaststelt voor de strafrechtelijke afdoening. Voor de omschrijvingen van de feiten waarvoor de vaste boetebedragen gelden, wordt aangesloten bij de model-algemene plaatselijke verordening van de Vereniging Nederlandse Gemeenten (hierna: model-APV). De boetebedragen volgen de consumentenprijsindex en wijzigen als afronding er aanleiding toe geeft.</text:p>
      <text:h text:style-name="ifm_p_font.bold_mt.5.08mm_page.keep-with-next_ifm" text:outline-level="4">Artikelsgewijs</text:h>
      <text:h text:style-name="ifm_p_font.bold_mt.5.08mm_page.keep-with-next_ifm" text:outline-level="5">Artikel I, onder 1 tot en met 14, 16 en 17</text:h>
      <text:p text:style-name="ifm_p_mt.4.23mm_indent.0.13in_ifm">De wijzigingen betreffen de feitomschrijvingen en volgen de strafrechtelijk door het College van procureurs-generaal doorgevoerde (technische) wijzigingen. Tot uitdrukking is gebracht dat voor bepaalde gedragingen vergunning of ontheffing nodig is. Ook is de bevoegdheidsverdeling aan het college van burgemeester en wethouders of de burgemeester anders verwoord. Daarnaast zijn er taalkundige aanpassingen doorgevoerd. In artikel I, onder 7, is toegevoegd dat een (brom)fietsverbod voor onder meer marktterreinen «kenbaar is aan de bezoekers van dit terrein».</text:p>
      <text:h text:style-name="ifm_p_font.bold_mt.5.08mm_page.keep-with-next_ifm" text:outline-level="5">Artikel I, onder 15</text:h>
      <text:p text:style-name="ifm_p_mt.4.23mm_indent.0.13in_ifm">In artikel 5:5 van de model-APV staat een verbod om een voertuig op de weg te parkeren dat rijtechnisch in onvoldoende staat van onderhoud en tevens in een kennelijk verwaarloosde toestand verkeert. Het verbod is niet van toepassing op situaties waarin de Wet milieubeheer voorziet. Een achtergelaten voertuigwrak, inclusief een fiets of bromfiets, geeft aanstoot, doordat het een ontsierend element in het straatbeeld vormt en houdt een gevaar in voor spelende kinderen en voor de weggebruikers, aldus de modeltoelichting van de VNG. Dit artikel is in de Tekstenbundel voor misdrijven, overtredingen en Muldergedragingen van het openbaar ministerie gecodeerd als feit H 107 en de strafrechtelijke boete is € 390. Ten onrechte was dit feit niet opgenomen in de bijlage van het Besluit bboor en dat is hersteld. Dit betekent dus niet dat dit feit eerst niet bestuurlijk beboetbaar was en nu wel, het betekent slechts dat aan dit feit een vast bestuurlijk boetebedrag wordt toegekend, gelijk aan het strafrechtelijke boetebedrag, en dat de gemeenteraad dit niet meer zelf doet. Het gaat hier overigens niet om het zich ontdoen van een autowrak, afkomstig uit een huishouden, anders dan door afgifte aan inrichtingen, genoemd in artikel 6 van het Besluit beheer autowrakken (zie ook artikel 19 van de model-afvalstoffenverordening). Dit laatste is een in artikel 3 van het Besluit bboor genoemd voorschrift, dat de gemeenteraad op grond van artikel 10.23 van de Wet milieubeheer in een afvalstoffenverordening kan vaststellen en strafbaar kan stellen. Strafrechtelijk geldt hiervoor al langer geen vast boetebedrag meer en daarom is het bestuurlijke boetebedrag al eerder vervallen. De gemeenteraad moet hiervoor dus wel zelf een bestuurlijk boetebedrag vaststellen.<text:note text:id="n4" text:note-class="footnote"><text:note-citation text:label="4 ">4</text:note-citation><text:note-body><text:p text:style-name="ifm_p_font.normal_size.6.93pt_mt..5mm_indent.-0.1161in_mleft.0.1161in_ifm">Zie de nota van toelichting bij het Besluit van 20 november 2018 tot wijziging van het Besluit bestuurlijke boete overlast in de openbare ruimte in verband met indexering van de boetebedragen 2019, Staatsblad 2018, 445, p. 7–8.</text:p></text:note-body></text:note></text:p>
      <text:h text:style-name="ifm_p_font.bold_mt.5.08mm_page.keep-with-next_ifm" text:outline-level="5">Artikel I, onder 18</text:h>
      <text:p text:style-name="ifm_p_mt.4.23mm_indent.0.13in_ifm">Met een consumentenprijsindex van 2,7% ontstaat, als gevolg van afronding, alleen een hoger boetebedrag voor het zodanig dumpen van afval, dat hinder of milieuschade kan ontstaan. De boete wordt verhoogd van € 380 naar € 390.</text:p>
      <text:h text:style-name="ifm_p_font.bold_mt.5.08mm_page.keep-with-next_ifm" text:outline-level="5">Artikel II</text:h>
      <text:p text:style-name="ifm_p_mt.4.23mm_indent.0.13in_ifm">De inwerkingtredingsdatum is gelijk aan de datum waarop strafrechtelijk de nieuwe versie van de Tekstenbundel voor misdrijven, overtredingen en Muldergedragingen in gebruik wordt genom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tot wijziging van het Besluit bestuurlijke boete overlast in de openbare ruimte in verband met actualisering van feitomschrijvingen en indexering van boetebedragen 2020</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4b, zesde lid, van de Gemeentewet</meta:user-defined>
    <meta:user-defined meta:name="OVERHEID.TaxonomieBeleidsagenda/OVERHEID.category">Recht | Bestuursrecht</meta:user-defined>
    <meta:user-defined meta:name="DCTERMS.relation"/>
    <meta:user-defined meta:name="DC.title">Besluit van 13 december 2019 tot wijziging van het Besluit bestuurlijke boete overlast in de openbare ruimte in verband met actualisering van feitomschrijvingen en indexering van boetebedragen 2020</meta:user-defined>
    <meta:user-defined meta:name="DCTERMS.W3CDTF/OVERHEIDop.jaargang">2019</meta:user-defined>
    <meta:user-defined meta:name="OVERHEIDop.StbID/DC.identifier">stb-2019-496</meta:user-defined>
    <meta:user-defined meta:name="OVERHEIDop.publicationIssue">496</meta:user-defined>
    <meta:user-defined meta:name="DCTERMS.alternative"/>
    <meta:user-defined meta:name="DCTERMS.W3CDTF/OVERHEIDop.datumOndertekening">2019-12-13</meta:user-defined>
    <meta:user-defined meta:name="DCTERMS.W3CDTF/DCTERMS.available">2019-12-20</meta:user-defined>
    <meta:user-defined meta:name="DCTERMS.W3CDTF/DCTERMS.issued">2019-12-20</meta:user-defined>
    <meta:user-defined meta:name="OVERHEIDop.Ruimtelijkplan/OVERHEIDop.bekendmakingBetreffendePlan"/>
    <meta:user-defined meta:name="OVERHEIDop.behandeldDossier">30101;3</meta:user-defined>
    <meta:user-defined meta:name="OVERHEIDop.behandeldDossier">30101;6</meta:user-defined>
    <meta:user-defined meta:name="OVERHEIDop.behandeldDossier">30101;C</meta:user-defined>
    <meta:user-defined meta:name="OVERHEIDop.adviesRvS">W16.19.0363/II</meta:user-defined>
  </office:meta>
</office:document-meta>
</file>