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94</text:h>
      <text:p text:style-name="ifm_p_font.bold_size.13pt_lspace.-.1pt_mt.3.76mm_ifm">Besluit van 13 december 2019, houdende wijziging van het Besluit financieel beheer politie in verband met de invoering van een stelsel van levensfase-u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6 oktober 2019, directie Wetgeving en Juridische Zaken, nr. 2713354, gedaan in overeenstemming met Onze Minister van Financiën;</text:p>
      <text:p text:style-name="ifm_p_indent.0.13in_ifm">Gelet op artikel 30, tweede lid, van de Politiewet 2012;</text:p>
      <text:p text:style-name="ifm_p_indent.0.13in_ifm">De Afdeling advisering van de Raad van State gehoord (advies van 6 november 2019, nr. W16.19.0329/II);</text:p>
      <text:p text:style-name="ifm_p_indent.0.13in_ifm">Gezien het nader rapport van Onze Minister van Justitie en Veiligheid van 9 december 2019, nr. 2750377, uitgebracht in overeenstemming met Onze Minister van Financiën;</text:p>
      <text:p text:style-name="ifm_p_mt.3.76mm_indent.0.13in_ifm">Hebben goedgevonden en verstaan:</text:p>
      <text:h text:style-name="ifm_p_font.bold_mt.7.52mm_page.keep-with-next_ifm" text:outline-level="2">ARTIKEL<text:s/>I</text:h>
      <text:p text:style-name="ifm_p_font.roman_mt.3.76mm_indent.0.13in_ifm">Artikel 11 van het Besluit financieel beheer politie wordt als volgt gewijzigd:</text:p>
      <text:p text:style-name="ifm_p_mt.3.76mm_indent.no_ifm">A</text:p>
      <text:p text:style-name="ifm_p_mt.3.76mm_indent.0.13in_ifm">In het tweede lid wordt een volzin toegevoegd, luidende: Dit lid is niet van toepassing op levensfase-uren als bedoeld in artikel 1, eerste lid, onder rr, van het Besluit algemene rechtspositie politie.</text:p>
      <text:p text:style-name="ifm_p_mt.3.76mm_indent.no_ifm">B</text:p>
      <text:p text:style-name="ifm_p_mt.3.76mm_indent.0.13in_ifm">Onder vernummering van het derde tot en met vijfde lid tot vierde tot en met zesde lid, wordt een lid ingevoegd, luidende:</text:p>
      <text:p text:style-name="ifm_p_mt.3.76mm_indent.0.13in_ifm">3.  Op de balans wordt een voorziening voor levensfase-uren als bedoeld in artikel 1, eerste lid, onder rr, van het Besluit algemene rechtspositie politie opgenomen, voor zover door levensfase-uren verwachte uitgaven ontstaan.</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19.</text:p>
      <text:p text:style-name="ifm_p_mt.3.76mm_indent.0.13in_ifm">Lasten en bevelen dat dit besluit met de daarbij behorende nota van toelichting in het Staatsblad zal worden geplaatst.</text:p>
      <text:p text:style-name="ifm_p_mt.3.76mm_page.keep-with-next_ifm">’s-Gravenhage, 13 december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94</text:p><text:p text:style-name="frillblok">'s-Gravenhage 2019</text:p></draw:text-box></draw:frame></text:p>
      <text:h text:style-name="ifm_p_font.bold_mt.5.08mm_page.break-before_ifm" text:outline-level="3">NOTA VAN TOELICHTING</text:h>
      <text:p text:style-name="ifm_p_mt.4.23mm_indent.0.13in_ifm">Dit besluit regelt de wijziging van het Besluit financieel beheer politie in verband met het Besluit levensfase-uren politie.</text:p>
      <text:h text:style-name="ifm_p_font.bold_mt.5.08mm_page.keep-with-next_ifm" text:outline-level="4">Voorziening levensfase-uren</text:h>
      <text:p text:style-name="ifm_p_mt.4.23mm_indent.0.13in_ifm">In het overleg met de Commissie voor georganiseerd overleg in politie-ambtenarenzaken van 3 november 2016 is besloten tot de invoering van een nieuw stelsel van sparen voor levensfaseverlof. In het nieuwe stelsel krijgt iedere medewerker die hieronder valt, ongeacht zijn functie, leeftijd of aantal dienstjaren, naast de reguliere vakantie-uren per jaar 53,8 levensfase-uren toegekend op basis van een volledige betrekkingsomvang.</text:p>
      <text:p text:style-name="ifm_p_mt.3.76mm_indent.0.13in_ifm">In het kader van de Arbeidsvoorwaardenovereenkomst 2018–2020 kunnen extra levensfase-uren worden opgebouwd doordat de overwerkvergoeding en overwerkuren, voor zover die nu in tijd worden vergoed of verrekend, worden toegevoegd aan de opbouw van levensfase-uren. De omvang hiervan betreft per jaar gemiddeld ca. 21,3 levensfase-uren. Daarnaast wordt een zogenoemd «sociaal maximum» geïntroduceerd voor de belasting van medewerkers. Bij overschrijding van het sociaal maximum wordt extra verlof toegekend dat kan worden toegevoegd aan de opbouw van levensfase-uren. Het gaat hier om een beperkte opbouw van levensfase-uren (per jaar gemiddeld 0,4 uur). In het overleg met de Commissie voor georganiseerd overleg in politie-ambtenarenzaken van 4 juli 2019 is overeenstemming bereikt over dit stelsel.</text:p>
      <text:p text:style-name="ifm_p_mt.3.76mm_indent.0.13in_ifm">Uitgangspunt is dat een toegekend levensfase-uur bij opname altijd een uur verlof vertegenwoordigt. Ook als tussen toekenning en opname een lange periode zit. Een belangrijk kenmerk van de levensfase-uren is dat deze alleen te gebruiken zijn voor verlof; uitbetaling in geld van opgebouwde levensfase-uren gedurende de aanstelling is niet mogelijk. Uitsluitend in uitzonderingssituaties (bij overlijden, ontslag vanwege arbeidsongeschiktheid en tussentijds vertrek) is sprake van financiële afwikkeling.</text:p>
      <text:p text:style-name="ifm_p_mt.3.76mm_indent.0.13in_ifm">De invoering van levensfase-uren heeft alleen effect op de beschikbare operationele capaciteit. Het opnamepatroon van levensfase-uren kan per jaar verschillend zijn. Op grond van de huidige aannames zal het op termijn gemiddeld voor het korps een capaciteit- en arbeidskosten-neutraal karakter hebben. Dit wordt periodiek geverifieerd en opnieuw beoordeeld. Er is bij levensfase-uren sprake van jaarlijks in omvang beperkte uitgaven (minder dan 1% van de op te bouwen aanspraken). Er is daarnaast geen sprake van een verwachte vervangingsvraag waardoor extra uitgaven zouden kunnen ontstaan. Gelet op deze bijzondere kenmerken van levensfase-uren wordt in de balans geen verplichting (in de zin van een voorziening) opgenomen voor het saldo op het jaareinde met betrekking tot nog niet opgenomen levensfase-uren. Er wordt alleen een verplichting (in de zin van een schuld) opgenomen voor zover het deel van levensfase-uren naar verwachting uitgaven met zich meebrengt, zoals het geval is bij overlijden, ontslag vanwege arbeidsongeschiktheid en tussentijds vertrek (zie artikel 30d, eerste en derde lid, van hoofdstuk V.a. van het Besluit algemene rechtspositie politie).</text:p>
      <text:p text:style-name="ifm_p_mt.3.76mm_indent.0.13in_ifm">Met deze aanpassing wordt een specifieke invulling aan artikel 374, eerste lid, van Boek 2 van het Burgerlijk Wetboek gegeven waarbij voor het deel dat niet tot uitbetaling leidt (niet waarschijnlijk of vaststaand) geen verplichting (in de zin van een voorziening) in de balans wordt opgenomen. Er wordt hiermee zowel recht gedaan aan de specificiteit van de regeling levensfase-uren als het stelsel van financiering wat binnen de overheid wordt gehanteerd.</text:p>
      <text:p text:style-name="ifm_p_mt.3.76mm_indent.0.13in_ifm">De mogelijkheid om de aspecten van doelmatigheid af te wegen bij het treffen van voorzieningen, zoals voorzien in artikel 11, tweede lid, eerste volzin van het Besluit financieel beheer politie, zou kunnen betekenen dat de voorziening levensfase-uren (ook voor het deel dat betrekking heeft op de verwachte uitgaven) niet op de balans van de politie zou kunnen worden opgenomen. Deze mogelijkheid wordt met de aanvulling op het tweede lid nadrukkelijk uitgesloten.</text:p>
      <text:h text:style-name="ifm_p_font.bold_mt.5.08mm_page.keep-with-next_ifm" text:outline-level="4">Inwerkingtreding</text:h>
      <text:p text:style-name="ifm_p_mt.4.23mm_indent.0.13in_ifm">Dit besluit treedt in werking met ingang van de dag na de datum van uitgifte van het Staatsblad waarin het is geplaatst en werkt terug tot en met 1 januari 2019. Hiermee wordt afgeweken van de vaste verandermomenten, vanwege het belang voor de politie om de in dit besluit opgenomen regels reeds toe te passen in de jaarrekening van 2019. Dit is noodzakelijk omdat het Besluit Levensfase-uren politie deels op 1 januari 2019 en met ingang van 1 juli 2019 geheel in werking is getreden. Het verlenen van terugwerkende kracht is niet bezwaarlijk voor de politie. Met de politie is afgesproken dat voor de jaarrekening van 2019 wordt gehandeld conform onderhavig besluit.</text:p>
      <text:h text:style-name="ifm_p_font.bold_mt.5.08mm_page.keep-with-next_ifm" text:outline-level="4">Consultatie</text:h>
      <text:p text:style-name="ifm_p_mt.4.23mm_indent.0.13in_ifm">Het voorstel van dit besluit is ter consultatie aangeboden aan de Algemene Rekenkamer, de korpschef, de regioburgemeesters en het College van procureurs-generaal. Het voorstel is van 28 juni tot 22 augustus 2018 op www.internetconsultatie.nl geplaatst. Er zijn geen reacties ontvang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december 2019, houdende wijziging van het Besluit financieel beheer politie in verband met de invoering van een stelsel van levensfase-uren</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0, tweede lid, van de Politiewet 2012</meta:user-defined>
    <meta:user-defined meta:name="OVERHEID.TaxonomieBeleidsagenda/OVERHEID.category">Openbare orde en veiligheid | Politie, brandweer en hulpdiensten</meta:user-defined>
    <meta:user-defined meta:name="DCTERMS.relation"/>
    <meta:user-defined meta:name="DC.title">Besluit van 13 december 2019, houdende wijziging van het Besluit financieel beheer politie in verband met de invoering van een stelsel van levensfase-uren</meta:user-defined>
    <meta:user-defined meta:name="DCTERMS.W3CDTF/OVERHEIDop.jaargang">2019</meta:user-defined>
    <meta:user-defined meta:name="OVERHEIDop.StbID/DC.identifier">stb-2019-494</meta:user-defined>
    <meta:user-defined meta:name="OVERHEIDop.publicationIssue">494</meta:user-defined>
    <meta:user-defined meta:name="DCTERMS.alternative"/>
    <meta:user-defined meta:name="DCTERMS.W3CDTF/OVERHEIDop.datumOndertekening">2019-12-13</meta:user-defined>
    <meta:user-defined meta:name="DCTERMS.W3CDTF/DCTERMS.available">2019-12-20</meta:user-defined>
    <meta:user-defined meta:name="DCTERMS.W3CDTF/DCTERMS.issued">2019-12-20</meta:user-defined>
    <meta:user-defined meta:name="OVERHEIDop.Ruimtelijkplan/OVERHEIDop.bekendmakingBetreffendePlan"/>
    <meta:user-defined meta:name="OVERHEIDop.adviesRvS">W16.19.0329/II</meta:user-defined>
  </office:meta>
</office:document-meta>
</file>