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0</text:h>
      <text:p text:style-name="ifm_p_font.bold_size.13pt_lspace.-.1pt_mt.3.76mm_ifm">Besluit van 10 december 2019, houdende vaststelling van het tijdstip van inwerkingtreding van de Wet van 4 december 2019 tot wijziging van de Wet geneesmiddelenprijzen in verband met een aanpassing van de referentielanden (Stb. 2019, 47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6 december 2019, kenmerk 1568887-194194-WJZ;</text:p>
      <text:p text:style-name="ifm_p_indent.0.13in_ifm">Gelet op artikel III van de Wet van 4 december 2019 tot wijziging van de Wet geneesmiddelenprijzen in verband met een aanpassing van de referentielanden (Stb. 2019, 479);</text:p>
      <text:p text:style-name="ifm_p_mt.3.76mm_indent.0.13in_ifm">Hebben goedgevonden en verstaan:</text:p>
      <text:h text:style-name="ifm_p_font.bold_mt.3.76mm_page.keep-with-next_ifm" text:outline-level="2">Enig<text:s/>artikel</text:h>
      <text:p text:style-name="ifm_p_mt.3.76mm_indent.0.13in_ifm">De Wet van 4 december 2019 tot wijziging van de Wet geneesmiddelenprijzen in verband met een aanpassing van de referentielanden (Stb. 2019, 479) treedt in werking met ingang van de dag na de datum van uitgifte van het Staatsblad waarin dit besluit wordt geplaatst.</text:p>
      <text:p text:style-name="ifm_p_mt.3.76mm_indent.0.13in_ifm">Onze Minister voor Medische Zorg is belast met de uitvoering van dit besluit dat in het Staatsblad zal worden geplaatst.</text:p>
      <text:p text:style-name="ifm_p_mt.3.76mm_page.keep-with-next_ifm">’s-Gravenhage, 10 decem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december 2019, houdende vaststelling van het tijdstip van inwerkingtreding van de Wet van 4 december 2019 tot wijziging van de Wet geneesmiddelenprijzen in verband met een aanpassing van de referentielanden (Stb. 2019, 479)</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I Wet van ?? tot wijziging van de Wet geneesmiddelenprijzen ivm aanpassing van de referentielanden</meta:user-defined>
    <meta:user-defined meta:name="OVERHEID.TaxonomieBeleidsagenda/OVERHEID.category">Zorg en gezondheid | Geneesmiddelen en medische hulpmiddelen</meta:user-defined>
    <meta:user-defined meta:name="DC.title">Besluit van 10 december 2019, houdende vaststelling van het tijdstip van inwerkingtreding van de Wet van 4 december 2019 tot wijziging van de Wet geneesmiddelenprijzen in verband met een aanpassing van de referentielanden (Stb. 2019, 479)</meta:user-defined>
    <meta:user-defined meta:name="DCTERMS.W3CDTF/OVERHEIDop.jaargang">2019</meta:user-defined>
    <meta:user-defined meta:name="OVERHEIDop.StbID/DC.identifier">stb-2019-480</meta:user-defined>
    <meta:user-defined meta:name="OVERHEIDop.publicationIssue">480</meta:user-defined>
    <meta:user-defined meta:name="DCTERMS.alternative"/>
    <meta:user-defined meta:name="DCTERMS.W3CDTF/OVERHEIDop.datumOndertekening">2019-12-10</meta:user-defined>
    <meta:user-defined meta:name="DCTERMS.W3CDTF/DCTERMS.available">2019-12-17</meta:user-defined>
    <meta:user-defined meta:name="DCTERMS.W3CDTF/DCTERMS.issued">2019-12-17</meta:user-defined>
  </office:meta>
</office:document-meta>
</file>