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8</text:h>
      <text:p text:style-name="ifm_p_font.bold_size.13pt_lspace.-.1pt_mt.3.76mm_ifm">Wet van 23 januari 2019 tot wijziging van de Kaderwet subsidies Ministerie van Buitenlandse Zaken met het oog op het toepassen van niet-doelgebonden subsidiecriteri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voorzien in een wettelijke grondslag voor het toepassen van niet-doelgebonden criteria bij de verstrekking van subsidi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Kaderwet subsidies Ministerie van Buitenlandse Zaken wordt als volgt gewijzigd:</text:p>
      <text:p text:style-name="ifm_p_mt.3.76mm_indent.no_ifm">A</text:p>
      <text:p text:style-name="ifm_p_mt.3.76mm_indent.0.13in_ifm">Aan artikel 3 worden twee leden toegevoegd, luidende:</text:p>
      <text:p text:style-name="ifm_p_mt.3.76mm_indent.0.13in_ifm">3.  In aanvulling op het bepaalde krachtens het eerste en tweede lid kan de verstrekking van subsidie afhankelijk worden gesteld van het voldoen aan beoordelingsmaatstaven, niet strekkende tot verwezenlijking van het doel van de subsidie, met betrekking tot:</text:p>
      <text:p text:style-name="ifm_p_indent.0.13in_ifm">a.  het beloningsbeleid van de subsidieaanvrager,</text:p>
      <text:p text:style-name="ifm_p_indent.0.13in_ifm">b.  het integriteitsbeleid van de subsidieaanvrager,</text:p>
      <text:p text:style-name="ifm_p_indent.0.13in_ifm">c.  de naleving van algemeen gangbare normen van maatschappelijk verantwoord ondernemen door de subsidieaanvrager,</text:p>
      <text:p text:style-name="ifm_p_indent.0.13in_ifm">d.  de naleving van internationaal aanvaarde humanitaire principes door de subsidieaanvrager,</text:p>
      <text:p text:style-name="ifm_p_indent.0.13in_ifm">e.  de positie van vrouwen,</text:p>
      <text:p text:style-name="ifm_p_indent.0.13in_ifm">f.  de gevolgen voor het milieu,</text:p>
      <text:p text:style-name="ifm_p_indent.0.13in_ifm">g.  de gevolgen voor internationaal erkende burger-, politieke, economische, sociale en culturele rechten van mensen en</text:p>
      <text:p text:style-name="ifm_p_indent.0.13in_ifm">h.  overige uit oogpunt van algemeen belang bij algemene maatregel van bestuur geregelde beoordelingsmaatstaven.</text:p>
      <text:p text:style-name="ifm_p_indent.0.13in_ifm">4.  Aan de subsidie kunnen verplichtingen worden verbonden met betrekking tot de bij of krachtens deze wet geregelde beoordelingsmaatstaven.</text:p>
      <text:p text:style-name="ifm_p_mt.3.76mm_indent.no_ifm">B</text:p>
      <text:p text:style-name="ifm_p_mt.3.76mm_indent.0.13in_ifm">In artikel 5 vervalt het derde lid en wordt het vierde lid vernummerd tot derde lid.</text:p>
      <text:h text:style-name="ifm_p_font.bold_mt.3.76mm_page.keep-with-next_ifm" text:outline-level="2">ARTIKEL<text:s/>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00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januari 2019</text:p>
      <text:p text:style-name="ifm_p_mt.5.08mm_page.keep-with-next_align.right_ifm">Willem-Alexander</text:p>
      <text:p text:style-name="ifm_p_mt.3.76mm_ifm">De Minister voor Buitenlandse Handel en Ontwikkelingssamenwerking,<text:line-break/>S.A.M.<text:s/>Kaag</text:p>
      <text:p text:style-name="ifm_p_mt.3.76mm_page.keep-with-next_align.right_ifm">Uitgegeven de <text:span text:style-name="ifm_span_font.italic_ifm">vijftiend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8</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januari 2019 tot wijziging van de Kaderwet subsidies Ministerie van Buitenlandse Zaken met het oog op het toepassen van niet-doelgebonden subsidiecriteria</dc:title>
    <meta:user-defined meta:name="OVERHEID.Ministerie/DC.creator">Ministerie van Buitenlandse Zaken</meta:user-defined>
    <meta:user-defined meta:name="OVERHEIDop.versieInformatie"/>
    <meta:user-defined meta:name="OVERHEIDop.ketenID">8704</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DC.title">Wet van 23 januari 2019 tot wijziging van de Kaderwet subsidies Ministerie van Buitenlandse Zaken met het oog op het toepassen van niet-doelgebonden subsidiecriteria</meta:user-defined>
    <meta:user-defined meta:name="DCTERMS.W3CDTF/OVERHEIDop.jaargang">2019</meta:user-defined>
    <meta:user-defined meta:name="OVERHEIDop.StbID/DC.identifier">stb-2019-48</meta:user-defined>
    <meta:user-defined meta:name="OVERHEIDop.publicationIssue">48</meta:user-defined>
    <meta:user-defined meta:name="DCTERMS.alternative"/>
    <meta:user-defined meta:name="DCTERMS.W3CDTF/OVERHEIDop.datumOndertekening">2019-01-23</meta:user-defined>
    <meta:user-defined meta:name="DCTERMS.W3CDTF/DCTERMS.available">2019-02-15</meta:user-defined>
    <meta:user-defined meta:name="DCTERMS.W3CDTF/DCTERMS.issued">2019-02-15</meta:user-defined>
    <meta:user-defined meta:name="OVERHEIDop.behandeldDossier">35009</meta:user-defined>
  </office:meta>
</office:document-meta>
</file>