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472</text:h>
      <text:p text:style-name="ifm_p_font.bold_size.13pt_lspace.-.1pt_mt.3.76mm_ifm">Besluit van 28 november 2019 tot vaststelling van het tijdstip van inwerkingtreding van enige artikelen van het Besluit van 28 november 2019 tot wijziging van het Arbeidsomstandighedenbesluit in verband met de inrichting van registers en in samenhang daarmee het vaststellen van eisen aan de professionele uitoefening voor diverse beroepen (Stb. 2019, 471) voor het werkveld bedienen van torenkranen, mobiele kranen en funderingsmachin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25 november 2019, nr. 2019-0000174563;</text:p>
      <text:p text:style-name="ifm_p_indent.0.13in_ifm">Gelet op artikel IV van het Besluit van 28 november 2019, tot wijziging van het Arbeidsomstandighedenbesluit in verband met de inrichting van registers en in samenhang daarmee het vaststellen van eisen aan de professionele uitoefening voor diverse beroepen (Stb. 2019, 471);</text:p>
      <text:p text:style-name="ifm_p_mt.3.76mm_indent.0.13in_ifm">Hebben goedgevonden en verstaan:</text:p>
      <text:h text:style-name="ifm_p_font.bold_mt.3.76mm_page.keep-with-next_ifm" text:outline-level="2">Enig<text:s/>Artikel</text:h>
      <text:p text:style-name="ifm_p_mt.3.76mm_indent.0.13in_ifm">1.  Artikel I, onderdelen A, Afdeling IB Registratie, artikel 1.5j, eerste lid, aanhef en onderdeel h, J, K, onder 4, L, onder 3, M, onder 4, en N, treedt in werking met ingang van 1 januari 2020.</text:p>
      <text:p text:style-name="ifm_p_indent.0.13in_ifm">2.  De artikelen I, onderdeel A, afdeling IB Registratie, artikelen 1.5j., tweede tot en met zesde lid, 1.5k, 1.5l, 1.5m, 1.5n, 1.5o en 1.5p, en III treden in werking met ingang van 1 januari in 2020 voor het werkveld bedienen van torenkranen, mobiele kranen en funderingsmachines, bedoeld in artikel 7.32, eerste lid, van het Arbeidsomstandighedenbesluit.</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s-Gravenhage, 28 november 2019</text:p>
      <text:p text:style-name="ifm_p_mt.5.08mm_page.keep-with-next_align.right_ifm">Willem-Alexander</text:p>
      <text:p text:style-name="ifm_p_mt.3.76mm_ifm">De Staatssecretaris van Sociale Zaken en Werkgelegenheid,<text:line-break/>T. van<text:s/>Ark</text:p>
      <text:p text:style-name="ifm_p_mt.3.76mm_page.keep-with-next_align.right_ifm">Uitgegeven de <text:span text:style-name="ifm_span_font.italic_ifm">dertiende</text:span> dec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472</text:p><text:p text:style-name="frillblok">'s-Gravenhage 2019</text:p></draw:text-box></draw:frame></text:p>
      <text:h text:style-name="ifm_p_font.bold_mt.5.08mm_page.break-before_ifm" text:outline-level="3">NOTA VAN TOELICHTING</text:h>
      <text:p text:style-name="ifm_p_mt.4.23mm_indent.0.13in_ifm">Dit besluit regelt de inwerkingtreding per 1 januari 2020 van het besluit van 28 november 2019 tot wijziging van het Arbeidsomstandighedenbesluit in verband met de inrichting van registers en in samenhang daarmee het vaststellen van eisen aan de professionele uitoefening voor diverse beroepen (Stb. 2019, 471) voor het werkveld bedienen van torenkranen, mobiele kranen en funderingsmachines.</text:p>
      <text:p text:style-name="ifm_p_mt.3.76mm_indent.0.13in_ifm">Voor de overige betrokken werkvelden (gasdeskundigen tankschepen, vuurwerkbezigers, vuurwerkverwerkers, werken met explosieve stoffen, duikerartsen, defensiemedewerkers en politiemedewerkers) zullen de registers en registratie-eisen in de loop van 2020 inwerking treden.</text:p>
      <text:p text:style-name="ifm_p_mt.3.76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4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8 november 2019 tot vaststelling van het tijdstip van inwerkingtreding van enige artikelen van het Besluit van 28 november 2019 tot wijziging van het Arbeidsomstandighedenbesluit in verband met de inrichting van registers en in samenhang daarmee het vaststellen van eisen aan de professionele uitoefening voor diverse beroepen (Stb. 2019, 471) voor het werkveld bedienen van torenkranen, mobiele kranen en funderingsmachines</dc:title>
    <meta:user-defined meta:name="OVERHEID.Ministerie/DC.creator">Ministerie van Sociale Zaken en Werkgelegen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IV van het Besluit van , tot wijziging van het Arbeidsomstandighedenbesluit in verband met de inrichting van registers en in samenhang daarmee het vaststellen van eisen aan de professionele uitoefening voor diverse beroepen (Stb. 2019, );</meta:user-defined>
    <meta:user-defined meta:name="OVERHEID.TaxonomieBeleidsagenda/OVERHEID.category">Werk | Arbeidsomstandigheden</meta:user-defined>
    <meta:user-defined meta:name="DC.title">Besluit van 28 november 2019 tot vaststelling van het tijdstip van inwerkingtreding van enige artikelen van het Besluit van 28 november 2019 tot wijziging van het Arbeidsomstandighedenbesluit in verband met de inrichting van registers en in samenhang daarmee het vaststellen van eisen aan de professionele uitoefening voor diverse beroepen (Stb. 2019, 471) voor het werkveld bedienen van torenkranen, mobiele kranen en funderingsmachines</meta:user-defined>
    <meta:user-defined meta:name="DCTERMS.W3CDTF/OVERHEIDop.jaargang">2019</meta:user-defined>
    <meta:user-defined meta:name="OVERHEIDop.StbID/DC.identifier">stb-2019-472</meta:user-defined>
    <meta:user-defined meta:name="OVERHEIDop.publicationIssue">472</meta:user-defined>
    <meta:user-defined meta:name="DCTERMS.alternative"/>
    <meta:user-defined meta:name="DCTERMS.W3CDTF/OVERHEIDop.datumOndertekening">2019-11-28</meta:user-defined>
    <meta:user-defined meta:name="DCTERMS.W3CDTF/DCTERMS.available">2019-12-13</meta:user-defined>
    <meta:user-defined meta:name="DCTERMS.W3CDTF/DCTERMS.issued">2019-12-13</meta:user-defined>
  </office:meta>
</office:document-meta>
</file>