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59</text:h>
      <text:p text:style-name="ifm_p_font.bold_size.13pt_lspace.-.1pt_mt.3.76mm_ifm">Besluit van 3 december 2019, houdende aanpassing van de instellingsbesluiten van de Kabinetten van de Gouverneurs van Aruba, Curaçao en Sint Maarten in verband met de invoering van de normalisering van de rechtspositie van ambtena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7 november 2019, nr. 2019-0000627736;</text:p>
      <text:p text:style-name="ifm_p_indent.0.13in_ifm">Gelet op artikel 2 van het Statuut voor het Koninkrijk;</text:p>
      <text:p text:style-name="ifm_p_indent.0.13in_ifm">Artikel 10 van het Statuut voor het Koninkrijk in acht genomen zijnde;</text:p>
      <text:p text:style-name="ifm_p_mt.3.76mm_indent.0.13in_ifm">Hebben goedgevonden en verstaan:</text:p>
      <text:h text:style-name="ifm_p_font.bold_mt.7.52mm_page.keep-with-next_ifm" text:outline-level="2">ARTIKEL<text:s/>I<text:s/>INSTELLINGSBESLUIT KABINET VAN DE GOUVERNEUR VAN ARUBA</text:h>
      <text:p text:style-name="ifm_p_font.roman_mt.3.76mm_indent.0.13in_ifm">Artikel 4 van het Instellingsbesluit Kabinet van de Gouverneur van Aruba wordt als volgt gewijzigd:</text:p>
      <text:p text:style-name="ifm_p_mt.3.76mm_indent.0.13in_ifm">1.<text:s/>Het eerste lid vervalt, onder vernummering van het tweede tot en met vijfde lid tot eerste tot en met vierde lid.</text:p>
      <text:p text:style-name="ifm_p_mt.3.76mm_indent.0.13in_ifm">2.<text:s/>Het eerste lid (nieuw) komt te luiden:</text:p>
      <text:p text:style-name="ifm_p_mt.3.76mm_indent.0.13in_ifm">1.  Het namens de Staat aangaan, wijzigen en beëindigen van de arbeidsovereenkomst met de directeur van het Kabinet geschiedt door Onze Minister in overeenstemming met de Gouverneur.</text:p>
      <text:p text:style-name="ifm_p_mt.3.76mm_indent.0.13in_ifm">3.<text:s/>Het tweede lid (nieuw) komt te luiden:</text:p>
      <text:p text:style-name="ifm_p_mt.3.76mm_indent.0.13in_ifm">2.  Onze Minister verleent volmacht aan de directeur van het Kabinet van de Gouverneur om namens de Staat een arbeidsovereenkomst aan te gaan, te wijzigen en te beëindigen met de medewerkers van het Kabinet.</text:p>
      <text:p text:style-name="ifm_p_mt.3.76mm_indent.0.13in_ifm">4.<text:s/>In het derde lid (nieuw) wordt «het mandaat» vervangen door «de volmacht».</text:p>
      <text:h text:style-name="ifm_p_font.bold_mt.7.52mm_page.keep-with-next_ifm" text:outline-level="2">ARTIKEL<text:s/>II<text:s/>INSTELLINGSBESLUIT KABINET VAN DE GOUVERNEUR VAN CURAÇAO</text:h>
      <text:p text:style-name="ifm_p_font.roman_mt.3.76mm_indent.0.13in_ifm">Artikel 4 van het Instellingsbesluit Kabinet van de Gouverneur van Curaçao wordt als volgt gewijzigd:</text:p>
      <text:p text:style-name="ifm_p_mt.3.76mm_indent.0.13in_ifm">1.<text:s/>Het eerste lid vervalt, onder vernummering van het tweede tot en met vijfde lid tot eerste tot en met vierde lid.</text:p>
      <text:p text:style-name="ifm_p_mt.3.76mm_indent.0.13in_ifm">2.<text:s/>Het eerste lid (nieuw) komt te luiden:</text:p>
      <text:p text:style-name="ifm_p_mt.3.76mm_indent.0.13in_ifm">1.  Het namens de Staat aangaan, wijzigen en beëindigen van de arbeidsovereenkomst met de directeur van het Kabinet geschiedt door Onze Minister in overeenstemming met de Gouverneur.</text:p>
      <text:p text:style-name="ifm_p_mt.3.76mm_indent.0.13in_ifm">3.<text:s/>Het tweede lid (nieuw) komt te luiden:</text:p>
      <text:p text:style-name="ifm_p_mt.3.76mm_indent.0.13in_ifm">2.  Onze Minister verleent volmacht aan de directeur van het Kabinet van de Gouverneur om namens de Staat een arbeidsovereenkomst aan te gaan, te wijzigen en te beëindigen met de medewerkers van het Kabinet.</text:p>
      <text:p text:style-name="ifm_p_mt.3.76mm_indent.0.13in_ifm">4.<text:s/>In het derde lid (nieuw) wordt «het mandaat» vervangen door «de volmacht».</text:p>
      <text:h text:style-name="ifm_p_font.bold_mt.7.52mm_page.keep-with-next_ifm" text:outline-level="2">ARTIKEL<text:s/>III<text:s/>INSTELLINGSBESLUIT KABINET VAN DE GOUVERNEUR VAN SINT MAARTEN</text:h>
      <text:p text:style-name="ifm_p_font.roman_mt.3.76mm_indent.0.13in_ifm">Artikel 4 van het Instellingsbesluit Kabinet van de Gouverneur van Sint Maarten wordt als volgt gewijzigd:</text:p>
      <text:p text:style-name="ifm_p_mt.3.76mm_indent.0.13in_ifm">1.<text:s/>Het eerste lid vervalt, onder vernummering van het tweede tot en met vijfde lid tot eerste tot en met vierde lid.</text:p>
      <text:p text:style-name="ifm_p_mt.3.76mm_indent.0.13in_ifm">2.<text:s/>Het eerste lid (nieuw) komt te luiden:</text:p>
      <text:p text:style-name="ifm_p_mt.3.76mm_indent.0.13in_ifm">1.  Het namens de Staat aangaan, wijzigen en beëindigen van de arbeidsovereenkomst met de directeur van het Kabinet geschiedt door Onze Minister in overeenstemming met de Gouverneur.</text:p>
      <text:p text:style-name="ifm_p_mt.3.76mm_indent.0.13in_ifm">3.<text:s/>Het tweede lid (nieuw) komt te luiden:</text:p>
      <text:p text:style-name="ifm_p_mt.3.76mm_indent.0.13in_ifm">2.  Onze Minister verleent volmacht aan de directeur van het Kabinet van de Gouverneur om namens de Staat een arbeidsovereenkomst aan te gaan, te wijzigen en te beëindigen met de medewerkers van het Kabinet.</text:p>
      <text:p text:style-name="ifm_p_mt.3.76mm_indent.0.13in_ifm">4.<text:s/>In het derde lid (nieuw) wordt «het mandaat» vervangen door «de volmacht».</text:p>
      <text:h text:style-name="ifm_p_font.bold_mt.3.76mm_page.keep-with-next_ifm" text:outline-level="2">ARTIKEL<text:s/>IV</text:h>
      <text:p text:style-name="ifm_p_mt.3.76mm_indent.0.13in_ifm">Dit besluit treedt in werking op het tijdstip waarop artikel I van de Wet normalisering rechtspositie ambtenaren in werking treedt.</text:p>
      <text:p text:style-name="ifm_p_mt.3.76mm_indent.0.13in_ifm">Onze Minister van Binnenlandse Zaken en Koninkrijksrelaties is belast met de uitvoering van dit besluit dat met de daarbij behorende nota van toelichting in het Staatsblad, in het Afkondigingsblad van Aruba, in het Publicatieblad van Curaçao en in het Afkondigingsblad van Sint Maarten zal worden geplaatst.</text:p>
      <text:p text:style-name="ifm_p_mt.3.76mm_page.keep-with-next_ifm">’s-Gravenhage, 3 december 2019</text:p>
      <text:p text:style-name="ifm_p_mt.5.08mm_page.keep-with-next_align.right_ifm">Willem-Alexander</text:p>
      <text:p text:style-name="ifm_p_mt.3.76mm_ifm">De Minister van Binnenlandse Zaken en Koninkrijksrelaties,<text:line-break/>R.<text:s/>Knops</text:p>
      <text:p text:style-name="ifm_p_mt.3.76mm_page.keep-with-next_align.right_ifm">Uitgegeven de <text:span text:style-name="ifm_span_font.italic_ifm">elf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59</text:p><text:p text:style-name="frillblok">'s-Gravenhage 2019</text:p></draw:text-box></draw:frame></text:p>
      <text:h text:style-name="ifm_p_font.bold_mt.5.08mm_page.break-before_ifm" text:outline-level="3">NOTA VAN TOELICHTING</text:h>
      <text:p text:style-name="ifm_p_mt.4.23mm_indent.0.13in_ifm">Dit besluit strekt tot aanpassing van de instellingsbesluiten van de Kabinetten van de Gouverneurs van Aruba, Curaçao en Sint Maarten ten behoeve van de invoering van de Wet normalisering rechtspositie ambtenaren (hierna: Wnra). Die initiatiefwet heeft ten doel de rechtspositie van ambtenaren zoveel mogelijk gelijk te stellen aan die van werknemers in de private sector, die werkzaam zijn op basis van een arbeidsovereenkomst. De initiatiefnemers hebben het aan de regering gelaten de benodigde invoerings- en aanpassingswetgeving op te stellen. Dit besluit maakt deel uit van een omvangrijke operatie ten behoeve van de invoering van de Wnra.</text:p>
      <text:p text:style-name="ifm_p_mt.3.76mm_indent.0.13in_ifm">De Wnra is niet van toepassing op Aruba, Curaçao en Sint Maarten. Een deel van de ambtenaren die werkzaam zijn bij de Kabinetten waren voorheen op grond van een aanstelling bij het ministerie van Binnenlandse Zaken en Koninkrijksrelaties in dienst. Op deze ambtenaren is de Wnra wel van toepassing, zodat zij voortaan op basis van een arbeidsovereenkomst werkzaam zijn. Dit besluit past artikel 4 van de drie instellingsbesluiten van de Kabinetten van de Gouverneurs op de nieuwe situatie aan. Het eerste lid is steeds geschrapt, omdat uit artikel 4.6, eerste lid, van de Comptabiliteitswet 2016 reeds volgt dat de minister van Binnenlandse Zaken en Koninkrijksrelaties de arbeidsovereenkomst met deze ambtenaren aangaat. Ten aanzien van het aangaan, wijzigen en beëindigen van de arbeidsovereenkomst met de directeur van het Kabinet geldt, dat de eis van overeenstemming met de Gouverneur wel dient te blijven bestaan. Deze bepalingen zijn daarom behouden, en technisch aangepast ten behoeve van de invoering van de Wnra. In het tweede lid (nieuw) van artikel 4 van de drie instellingsbesluiten is de verlening van mandaat van de aanstellingsbevoegdheid aan de directeur steeds omgezet in de privaatrechtelijke equivalent daarvan, de volmacht. Voor de volledigheid wordt opgemerkt, dat deze volmacht ziet op het aangaan, wijzigen en beëindigen van arbeidsovereenkomsten met personen die vanuit Nederland worden uitgezonden en niet op personen, die lokaal worden aangenomen. Op het aangaan, wijzigen en beëindigen van arbeidsovereenkomsten met lokaal aangenomen personeel is artikel 4.6, tweede lid, van de Comptabiliteitswet 2016 van toepassing.</text:p>
      <text:p text:style-name="ifm_p_mt.3.76mm_ifm">De Minister van Binnenlandse Zaken en Koninkrijksrelaties,<text:line-break/>R.<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december 2019, houdende aanpassing van de instellingsbesluiten van de Kabinetten van de Gouverneurs van Aruba, Curaçao en Sint Maarten in verband met de invoering van de normalisering van de rechtspositie van ambtenaren</dc:title>
    <meta:user-defined meta:name="OVERHEID.Ministerie/DC.creator">Ministerie van Binnenlandse Zaken en Koninkrijksrelaties</meta:user-defined>
    <meta:user-defined meta:name="OVERHEIDop.versieInformatie"/>
    <meta:user-defined meta:name="OVERHEIDop.ketenID">11141</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van het Statuut voor het Koninkrijk</meta:user-defined>
    <meta:user-defined meta:name="OVERHEID.TaxonomieBeleidsagenda/OVERHEID.category">Bestuur | Organisatie en beleid</meta:user-defined>
    <meta:user-defined meta:name="DC.title">Besluit van 3 december 2019, houdende aanpassing van de instellingsbesluiten van de Kabinetten van de Gouverneurs van Aruba, Curaçao en Sint Maarten in verband met de invoering van de normalisering van de rechtspositie van ambtenaren</meta:user-defined>
    <meta:user-defined meta:name="DCTERMS.W3CDTF/OVERHEIDop.jaargang">2019</meta:user-defined>
    <meta:user-defined meta:name="OVERHEIDop.StbID/DC.identifier">stb-2019-459</meta:user-defined>
    <meta:user-defined meta:name="OVERHEIDop.publicationIssue">459</meta:user-defined>
    <meta:user-defined meta:name="DCTERMS.alternative"/>
    <meta:user-defined meta:name="DCTERMS.W3CDTF/OVERHEIDop.datumOndertekening">2019-12-03</meta:user-defined>
    <meta:user-defined meta:name="DCTERMS.W3CDTF/DCTERMS.available">2019-12-11</meta:user-defined>
    <meta:user-defined meta:name="DCTERMS.W3CDTF/DCTERMS.issued">2019-12-11</meta:user-defined>
  </office:meta>
</office:document-meta>
</file>