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4</text:h>
      <text:p text:style-name="ifm_p_font.bold_size.13pt_lspace.-.1pt_mt.3.76mm_ifm">Besluit van 25 november 2019, tot vaststelling van het tijdstip van inwerkingtreding van enkele artikelonderdelen van de Wet van 9 april 2018 tot wijziging van de Elektriciteitswet 1998 en van de Gaswet (voortgang energietran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1 november 2019, nr. WJZ/19266522;</text:p>
      <text:p text:style-name="ifm_p_indent.0.13in_ifm">Gelet op artikel XVIII van de Wet van 9 april 2018 tot wijziging van de Elektriciteitswet 1998 en van de Gaswet (voortgang energietransitie);</text:p>
      <text:p text:style-name="ifm_p_mt.3.76mm_indent.0.13in_ifm">Hebben goedgevonden en verstaan:</text:p>
      <text:h text:style-name="ifm_p_font.bold_mt.3.76mm_page.keep-with-next_ifm" text:outline-level="2">Enig<text:s/>Artikel</text:h>
      <text:p text:style-name="ifm_p_mt.3.76mm_indent.0.13in_ifm">De onderdelen A, subonderdelen 1a en 1b, J, subonderdeel 01, AG0a, AG00a, AG000a, AG0000a en AJa van artikel I van de Wet van 9 april 2018 tot wijziging van de Elektriciteitswet 1998 en van de Gaswet (voortgang energietransitie) (Stb. 2018, 109) treden in werking met ingang van 1 januari 2020.</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5 novem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4</text:p><text:p text:style-name="frillblok">'s-Gravenhage 2019</text:p></draw:text-box></draw:frame></text:p>
      <text:h text:style-name="ifm_p_font.bold_mt.5.08mm_page.break-before_ifm" text:outline-level="3">NOTA VAN TOELICHTING</text:h>
      <text:p text:style-name="ifm_p_mt.4.23mm_indent.0.13in_ifm">Met dit besluit wordt de inwerkingtreding geregeld van bepalingen in de Elektriciteitswet 1998 die zijn gewijzigd met de Wet van 9 april 2018 tot wijziging van de Elektriciteitswet 1998 en van de Gaswet (voortgang energietransitie) en betrekking hebben op de invoering van certificaten van oorsprong (ten behoeve van een nationaal systeem voor «full disclosure» voor de herkomst van elektriciteit). De desbetreffende bepalingen treden ingevolge dit besluit op 1 januari 2020 in werking.</text:p>
      <text:p text:style-name="ifm_p_mt.3.76mm_indent.0.13in_ifm">Het is rijksbeleid om een periode van twee maanden aan te houden tussen publicatie van regelgeving en de inwerkingtreding. In dit geval is de periode korter dan twee maanden. Dit wordt echter niet bezwaarlijk geacht. Het gaat hier om de inwerkingtreding van de wettelijke grondslag voor de ministeriële regeling inzake full disclosure die op 25 juni 2019 is vastgesteld en is gepubliceerd in Staatscourant nr. 37126 van 2 juli 2019 en waarvan de inwerkingtreding in die regeling is bepaald op 1 januari 2020. Daarmee is op 2 juli 2019 kenbaar gemaakt dat het stelsel inzake full disclosure op 1 januari 2020 in werking treedt.</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november 2019, tot vaststelling van het tijdstip van inwerkingtreding van enkele artikelonderdelen van de Wet van 9 april 2018 tot wijziging van de Elektriciteitswet 1998 en van de Gaswet (voortgang energietransitie)</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I van de Wet van 9 april 2018 tot wijziging van de Elektriciteitswet 1998 en van de Gaswet (voortgang energietransitie)</meta:user-defined>
    <meta:user-defined meta:name="OVERHEID.TaxonomieBeleidsagenda/OVERHEID.category">Natuur en milieu | Energie</meta:user-defined>
    <meta:user-defined meta:name="DC.title">Besluit van 25 november 2019, tot vaststelling van het tijdstip van inwerkingtreding van enkele artikelonderdelen van de Wet van 9 april 2018 tot wijziging van de Elektriciteitswet 1998 en van de Gaswet (voortgang energietransitie)</meta:user-defined>
    <meta:user-defined meta:name="DCTERMS.W3CDTF/OVERHEIDop.jaargang">2019</meta:user-defined>
    <meta:user-defined meta:name="OVERHEIDop.StbID/DC.identifier">stb-2019-454</meta:user-defined>
    <meta:user-defined meta:name="OVERHEIDop.publicationIssue">454</meta:user-defined>
    <meta:user-defined meta:name="DCTERMS.alternative"/>
    <meta:user-defined meta:name="DCTERMS.W3CDTF/OVERHEIDop.datumOndertekening">2019-11-25</meta:user-defined>
    <meta:user-defined meta:name="DCTERMS.W3CDTF/DCTERMS.available">2019-12-11</meta:user-defined>
    <meta:user-defined meta:name="DCTERMS.W3CDTF/DCTERMS.issued">2019-12-11</meta:user-defined>
  </office:meta>
</office:document-meta>
</file>