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9, 447-n1</text:h>
      <text:p text:style-name="ifm_p_font.bold_size.12.26pt_mt.4.51mm_indent.0.13in_ifm">Besluit van 20 november 2019 tot vaststelling van het tijdstip van inwerkingtreding van Wet afwikkeling massaschade in collectieve actie en het besluit register collectieve acties</text:p>
      <text:h text:style-name="ifm_p_font.italic_mt.5.08mm_page.keep-with-next_ifm" text:outline-level="3">VERBETERING</text:h>
      <text:p text:style-name="ifm_p_mt.4.23mm_indent.0.13in_ifm">1. Het opschrift wordt als volgt aangepast:
</text:p>
      <text:p text:style-name="ifm_p_mt.3.76mm_indent.0.13in_ifm">a. Het woord «besluit» wordt vervangen door «Besluit».
</text:p>
      <text:p text:style-name="ifm_p_mt.3.76mm_indent.0.13in_ifm">b. Het woord «acties» wordt vervangen door «vorderingen».</text:p>
      <text:p text:style-name="ifm_p_mt.3.76mm_indent.0.13in_ifm">
2. De aanhef wordt als volgt aangepast:
</text:p>
      <text:p text:style-name="ifm_p_mt.3.76mm_indent.0.13in_ifm">a. In de vijfde regel wordt «IV» vervangen door «VI».
</text:p>
      <text:p text:style-name="ifm_p_mt.3.76mm_indent.0.13in_ifm">b. In de zesde regel wordt na actie toegevoegd «en artikel 2 van het Besluit register collectieve vorderingen.»</text:p>
      <text:p text:style-name="ifm_p_mt.3.76mm_indent.0.13in_ifm">3. Het Enig artikel wordt als volgt aangepast:
</text:p>
      <text:p text:style-name="ifm_p_mt.3.76mm_indent.0.13in_ifm">a. Het woord «besluit» wordt vervangen door «Besluit».
</text:p>
      <text:p text:style-name="ifm_p_mt.3.76mm_indent.0.13in_ifm">b. Het woord «acties» wordt vervangen door «vorderingen».</text:p>
      <text:p text:style-name="ifm_p_mt.3.76mm_page.keep-with-next_align.right_ifm">’s Gravenhage, 20 december 2019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447-n1</text:p><text:p text:style-name="frillblok">'s-Gravenhage 2019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0 november 2019 tot vaststelling van het tijdstip van inwerkingtreding van Wet afwikkeling massaschade in collectieve actie en het besluit register collectieve acties</dc:title>
    <meta:user-defined meta:name="OVERHEID.Ministerie/DC.creator">Ministerie van Justitie en Veiligheid</meta:user-defined>
    <meta:user-defined meta:name="OVERHEIDop.ketenID"/>
    <meta:user-defined meta:name="DCTERMS.relation"/>
    <meta:user-defined meta:name="OVERHEIDop.Staatsblad/DC.type">Verbeterblad</meta:user-defined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title">Besluit van 20 november 2019 tot vaststelling van het tijdstip van inwerkingtreding van Wet afwikkeling massaschade in collectieve actie en het besluit register collectieve acties</meta:user-defined>
    <meta:user-defined meta:name="DCTERMS.W3CDTF/OVERHEIDop.jaargang">2019</meta:user-defined>
    <meta:user-defined meta:name="OVERHEIDop.StbID/DC.identifier">stb-2019-447-n1</meta:user-defined>
    <meta:user-defined meta:name="OVERHEIDop.publicationIssue">447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19-12-20</meta:user-defined>
    <meta:user-defined meta:name="DCTERMS.W3CDTF/DCTERMS.issued">2019-12-20</meta:user-defined>
  </office:meta>
</office:document-meta>
</file>