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29</text:h>
      <text:p text:style-name="ifm_p_font.bold_size.13pt_lspace.-.1pt_mt.3.76mm_ifm">Besluit van 7 november 2019 tot vaststelling van het tijdstip van inwerkingtreding van enkele artikelen van de Wet basisregistratie ondergrond, de Wet van 27 maart 2019 tot wijziging van de Wet basisregistratie ondergrond (bronhouderschap modellen, kwaliteitscontrole en enkele verbeteringen) (Stb. 2019, 153) en het Besluit van 30 augustus 2019 houdende wijziging van het Besluit basisregistratie ondergrond met betrekking tot het aanwijzen van registratieobjecten (tweede tranche) (Stb. 2019, 2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7 oktober 2019, nr. 2019-0000524850;</text:p>
      <text:p text:style-name="ifm_p_indent.0.13in_ifm">Gelet op artikel 43 van de Wet basisregistratie ondergrond, artikel II van de Wet van 27 maart 2019 tot wijziging van de Wet basisregistratie ondergrond (bronhouderschap modellen, kwaliteitscontrole en enkele verbeteringen) (Stb. 2019, 153) en artikel II van het Besluit van 30 augustus 2019 houdende wijziging van het Besluit basisregistratie ondergrond met betrekking tot het aanwijzen van registratieobjecten (tweede tranche) (Stb. 2019, 292);</text:p>
      <text:h text:style-name="ifm_p_font.bold_mt.3.76mm_page.keep-with-next_ifm" text:outline-level="2">Enig<text:s/>artikel</text:h>
      <text:p text:style-name="ifm_p_mt.3.76mm_indent.0.13in_ifm">Met ingang van 1 januari 2020 treden in werking:</text:p>
      <text:p text:style-name="ifm_p_indent.0.13in_ifm">a.  de artikelen 7, 22, 28, 31, 32, tweede lid, 35, 36 en 37 van de Wet basisregistratie ondergrond;</text:p>
      <text:p text:style-name="ifm_p_indent.0.13in_ifm">b.  de Wet van 27 maart 2019 tot wijziging van de Wet basisregistratie ondergrond (bronhouderschap modellen, kwaliteitscontrole en enkele verbeteringen) (Stb. 2019, 153), met uitzondering van artikel I, onderdeel I; en</text:p>
      <text:p text:style-name="ifm_p_indent.0.13in_ifm">c.  het Besluit van 30 augustus 2019 houdende wijziging van het Besluit basisregistratie ondergrond met betrekking tot het aanwijzen van registratieobjecten (tweede tranche) (Stb. 2019, 29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7 november 2019</text:p>
      <text:p text:style-name="ifm_p_mt.5.08mm_page.keep-with-next_align.right_ifm">Willem-Alexander</text:p>
      <text:p text:style-name="ifm_p_mt.3.76mm_ifm">De Minister voor Milieu en Wonen,<text:line-break/>S. van<text:s/>Veldhoven-van der Meer</text:p>
      <text:p text:style-name="ifm_p_mt.3.76mm_page.keep-with-next_align.right_ifm">Uitgegeven de <text:span text:style-name="ifm_span_font.italic_ifm">zes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29</text:p><text:p text:style-name="frillblok">'s-Gravenhage 2019</text:p></draw:text-box></draw:frame></text:p>
      <text:h text:style-name="ifm_p_font.bold_mt.5.08mm_page.break-before_ifm" text:outline-level="3">NOTA VAN TOELICHTING</text:h>
      <text:p text:style-name="ifm_p_mt.4.23mm_indent.0.13in_ifm">Met dit besluit zal de tweede tranche van de Basisregistratie ondergrond op 1 januari 2020 in werking treden. Deze tranche bestaat uit 3 onderdelen. Ten eerste zullen een aantal artikelen van de Wet basisregistratie ondergrond in werking treden. Dit betreft de artikelen in de wet die over de categorie modellen gaan. Nu er in de tweede tranche ook modellen als registratieobjecten worden aangewezen, treden ook deze artikelen in werking. Het tweede onderdeel van deze tranche betreft de Wet van 27 maart 2019 tot wijziging van de Wet basisregistratie ondergrond (bronhouderschap modellen, kwaliteitscontrole en enkele verbeteringen) (Stb. 2019, 153). Tot slot zal ook het Besluit van 30 augustus 2019 houdende wijziging van het Besluit basisregistratie ondergrond met betrekking tot het aanwijzen van registratieobjecten (tweede tranche) (Stb. 2019, 292) in werking treden op 1 januari 2020. Het voornaamste doel van dit besluit is de aanwijzing van acht registratieobjecten voor de Basisregistratie ondergrond.</text:p>
      <text:p text:style-name="ifm_p_mt.3.76mm_indent.0.13in_ifm">De bijbehorende wijziging van de Regeling basisregistratie ondergrond zal eveneens met ingang van 1 januari 2020 in werking treden. Daarin is onder meer de catalogus vastgesteld met eisen en standaarden waaraan gegevens die geregistreerd worden in de Basisregistratie ondergrond ten aanzien van de in het Besluit basisregistratie ondergrond genoemde registratieobjecten moeten voldo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november 2019 tot vaststelling van het tijdstip van inwerkingtreding van enkele artikelen van de Wet basisregistratie ondergrond, de Wet van 27 maart 2019 tot wijziging van de Wet basisregistratie ondergrond (bronhouderschap modellen, kwaliteitscontrole en enkele verbeteringen) (Stb. 2019, 153) en het Besluit van 30 augustus 2019 houdende wijziging van het Besluit basisregistratie ondergrond met betrekking tot het aanwijzen van registratieobjecten (tweede tranche) (Stb. 2019, 292)</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30 augustus 2019 houdende wijziging van het Besluit basisregistratie ondergrond met betrekking tot het aanwijzen van registratieobjecten (tweede tranche) (Stb. 2019, 292)</meta:user-defined>
    <meta:user-defined meta:name="DC.source">artikel 43 van de Wet basisregistratie ondergrond</meta:user-defined>
    <meta:user-defined meta:name="DC.source">artikel II van de Wet van 27 maart 2019 tot wijziging van de Wet basisregistratie ondergrond (bronhouderschap modellen, kwaliteitscontrole en enkele verbeteringen) (Stb. 2019, 153)</meta:user-defined>
    <meta:user-defined meta:name="OVERHEID.TaxonomieBeleidsagenda/OVERHEID.category">Ruimte en infrastructuur | Organisatie en beleid</meta:user-defined>
    <meta:user-defined meta:name="DC.title">Besluit van 7 november 2019 tot vaststelling van het tijdstip van inwerkingtreding van enkele artikelen van de Wet basisregistratie ondergrond, de Wet van 27 maart 2019 tot wijziging van de Wet basisregistratie ondergrond (bronhouderschap modellen, kwaliteitscontrole en enkele verbeteringen) (Stb. 2019, 153) en het Besluit van 30 augustus 2019 houdende wijziging van het Besluit basisregistratie ondergrond met betrekking tot het aanwijzen van registratieobjecten (tweede tranche) (Stb. 2019, 292)</meta:user-defined>
    <meta:user-defined meta:name="DCTERMS.W3CDTF/OVERHEIDop.jaargang">2019</meta:user-defined>
    <meta:user-defined meta:name="OVERHEIDop.StbID/DC.identifier">stb-2019-429</meta:user-defined>
    <meta:user-defined meta:name="OVERHEIDop.publicationIssue">429</meta:user-defined>
    <meta:user-defined meta:name="DCTERMS.alternative"/>
    <meta:user-defined meta:name="DCTERMS.W3CDTF/OVERHEIDop.datumOndertekening">2019-11-07</meta:user-defined>
    <meta:user-defined meta:name="DCTERMS.W3CDTF/DCTERMS.available">2019-11-26</meta:user-defined>
    <meta:user-defined meta:name="DCTERMS.W3CDTF/DCTERMS.issued">2019-11-26</meta:user-defined>
  </office:meta>
</office:document-meta>
</file>