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3</text:h>
      <text:p text:style-name="ifm_p_font.bold_size.13pt_lspace.-.1pt_mt.3.76mm_ifm">Wet van 24 oktober 2019 tot wijziging van de Muntwet 2002 in verband met de aanbesteding van het produceren van munten en het afschaffen van beleggingsmu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dracht tot het slaan van munten voortaan middels een aanbestedingsprocedure te vergeven, beleggingsmunten af te schaffen en de definities van verschillende munten beter aan te laten sluiten bij definities uit Europese verorden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Muntwet 2002</text:span> wordt gewijzigd als volgt:</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gewone circulatiemunten:</text:span> de euromunten, genoemd in artikel 2, lid 2 van Verordening (EU) nr. 729/2014 van de Raad van 24 juni 2014 over de denominaties en technische specificaties van voor circulatie bestemde euromuntstukken (PbEU 2014, L 194);</text:p>
      <text:p text:style-name="ifm_p_indent.0.13in_ifm"> <text:span text:style-name="ifm_span_font.italic_ifm">herdenkingsmunten:</text:span> de euromunten, genoemd in artikel 2, lid 3 van Verordening (EU) nr. 729/2014 van de Raad van 24 juni 2014 over de denominaties en technische specificaties van voor circulatie bestemde euromuntstukken (PbEU 2014, L 194);</text:p>
      <text:p text:style-name="ifm_p_indent.0.13in_ifm"> <text:span text:style-name="ifm_span_font.italic_ifm">munten voor verzamelaars:</text:span> de euromunten, genoemd in artikel 1 van Verordening (EU) nr. 651/2012 van het Europees Parlement en de Raad van 4 juli 2012 betreffende de uitgifte van euromunten (PbEU 2012, L 201);</text:p>
      <text:p text:style-name="ifm_p_indent.0.13in_ifm"> <text:span text:style-name="ifm_span_font.italic_ifm">Onze Minister:</text:span> Onze Minister van Financiën;</text:p>
      <text:p text:style-name="ifm_p_indent.0.13in_ifm"> <text:span text:style-name="ifm_span_font.italic_ifm">verordening valsemunterij:</text:span> Verordening (EG) nr. 1338/2001 van de Raad van 28 juni 2001 tot vaststelling van maatregelen die noodzakelijk zijn voor de bescherming van de euro tegen valsemunterij (PbEG 2001, L 181);</text:p>
      <text:p text:style-name="ifm_p_indent.0.13in_ifm"> <text:span text:style-name="ifm_span_font.italic_ifm">verordening echtheids- en geschiktheidscontrole euromunten:</text:span> Verordening (EU) nr. 1210/2010 van het Europees Parlement en de Raad van 15 december 2010 betreffende de echtheidscontrole van euromunten en de behandeling van euromunten die ongeschikt zijn voor de circulatie (PbEU 2010, L 339).</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De munten die door de Staat der Nederlanden worden uitgegeven zijn gewone circulatiemunten, herdenkingsmunten, munten voor verzamelaars en munten zonder de hoedanigheid van wettig betaalmiddel.</text:p>
      <text:p text:style-name="ifm_p_mt.3.76mm_indent.no_ifm">C</text:p>
      <text:p text:style-name="ifm_p_mt.3.76mm_indent.0.13in_ifm">In artikel 3 wordt «de Nederlandse euromunten» vervangen door «gewone circulatiemunten en herdenkingsmunten».</text:p>
      <text:p text:style-name="ifm_p_mt.3.76mm_indent.no_ifm">D</text:p>
      <text:p text:style-name="ifm_p_mt.3.76mm_indent.0.13in_ifm">In artikel 4 wordt «de bijzondere munten met de hoedanigheid van wettig betaalmiddel» vervangen door «munten voor verzamelaars».</text:p>
      <text:p text:style-name="ifm_p_mt.3.76mm_indent.no_ifm">E</text:p>
      <text:p text:style-name="ifm_p_mt.3.76mm_indent.0.13in_ifm">Artikel 4a vervalt.</text:p>
      <text:p text:style-name="ifm_p_mt.3.76mm_indent.no_ifm">F</text:p>
      <text:p text:style-name="ifm_p_mt.3.76mm_indent.0.13in_ifm">Artikel 5 wordt als volgt gewijzigd:</text:p>
      <text:p text:style-name="ifm_p_mt.3.76mm_indent.0.13in_ifm">1.<text:s/>In vierde en zesde lid vervalt «, het teken van de Koninklijke Nederlandse Munt en het teken van de muntmeester».</text:p>
      <text:p text:style-name="ifm_p_mt.3.76mm_indent.0.13in_ifm">2.<text:s/>In het zesde lid wordt «Rijkswapen» telkens vervangen door «Klein Rijkswapen».</text:p>
      <text:p text:style-name="ifm_p_mt.3.76mm_indent.no_ifm">G</text:p>
      <text:p text:style-name="ifm_p_mt.3.76mm_indent.0.13in_ifm">Artikel 6a vervalt.</text:p>
      <text:p text:style-name="ifm_p_mt.3.76mm_indent.no_ifm">H</text:p>
      <text:p text:style-name="ifm_p_mt.3.76mm_indent.0.13in_ifm">In artikel 7 wordt «bijzondere munten met hoedanigheid van wettig betaalmiddel» vervangen door «munten voor verzamelaars».</text:p>
      <text:p text:style-name="ifm_p_mt.3.76mm_indent.no_ifm">I</text:p>
      <text:p text:style-name="ifm_p_mt.3.76mm_indent.0.13in_ifm">In artikel 8, tweede lid, wordt «Euromunten, en de munten bedoeld in de artikelen 4, 4a en 5» vervangen door «gewone circulatiemunten, herdenkingsmunten, munten voor verzamelaars en munten zonder de hoedanigheid van wettig betaalmiddel».</text:p>
      <text:p text:style-name="ifm_p_mt.3.76mm_indent.no_ifm">J</text:p>
      <text:p text:style-name="ifm_p_mt.3.76mm_indent.0.13in_ifm">In artikel 9, het eerste lid wordt «Euromunten en bijzondere munten met hoedanigheid van wettig betaalmiddel» vervangen door «gewone circulatiemunten, herdenkingsmunten en munten voor verzamelaars».</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2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okto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d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oktober 2019 tot wijziging van de Muntwet 2002 in verband met de aanbesteding van het produceren van munten en het afschaffen van beleggingsmunt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4 oktober 2019 tot wijziging van de Muntwet 2002 in verband met de aanbesteding van het produceren van munten en het afschaffen van beleggingsmunten</meta:user-defined>
    <meta:user-defined meta:name="DCTERMS.W3CDTF/OVERHEIDop.jaargang">2019</meta:user-defined>
    <meta:user-defined meta:name="OVERHEIDop.StbID/DC.identifier">stb-2019-403</meta:user-defined>
    <meta:user-defined meta:name="OVERHEIDop.publicationIssue">403</meta:user-defined>
    <meta:user-defined meta:name="DCTERMS.alternative"/>
    <meta:user-defined meta:name="DCTERMS.W3CDTF/OVERHEIDop.datumOndertekening">2019-10-24</meta:user-defined>
    <meta:user-defined meta:name="DCTERMS.W3CDTF/DCTERMS.available">2019-11-13</meta:user-defined>
    <meta:user-defined meta:name="DCTERMS.W3CDTF/DCTERMS.issued">2019-11-13</meta:user-defined>
    <meta:user-defined meta:name="OVERHEIDop.behandeldDossier">35203</meta:user-defined>
  </office:meta>
</office:document-meta>
</file>