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4</text:h>
      <text:p text:style-name="ifm_p_font.bold_size.13pt_lspace.-.1pt_mt.3.76mm_ifm">Besluit van 24 oktober 2019, houdende vaststelling van het tijdstip waarop de Rijkswet van 30 januari 2019 tot aanpassing van de Consulaire Wet, de Rijkswet Onderzoeksraad voor veiligheid en de Schepenwet in verband met de invoering van de normalisering van de rechtspositie van ambtenaren (Stb. 2019, 56) en het Besluit van 6 september 2019, houdende aanpassing van het Besluit Kapittel voor de civiele orden, het Besluit paspoortgelden en de Instructie Ambtenaren Scheepvaartinspectie in verband met de invoering van de normalisering van de rechtspositie van ambtenaren (Stb. 2019, 303) in werking tr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oktober 2019, nr. 2019-0000509256;</text:p>
      <text:p text:style-name="ifm_p_indent.0.13in_ifm">Gelet op artikel IV van de Rijkswet van 30 januari 2019 tot aanpassing van de Consulaire Wet, de Rijkswet Onderzoeksraad voor veiligheid en de Schepenwet in verband met de invoering van de normalisering van de rechtspositie van ambtenaren (Stb. 2019, 56) en artikel IV van het Besluit van 6 september 2019, houdende aanpassing van het Besluit Kapittel voor de civiele orden, het Besluit paspoortgelden en de Instructie Ambtenaren Scheepvaartinspectie in verband met de invoering van de normalisering van de rechtspositie van ambtenaren (Stb. 2019, 303);</text:p>
      <text:p text:style-name="ifm_p_mt.3.76mm_indent.0.13in_ifm">Hebben goedgevonden en verstaan:</text:p>
      <text:h text:style-name="ifm_p_font.bold_mt.3.76mm_page.keep-with-next_ifm" text:outline-level="2">Artikel<text:s/>1</text:h>
      <text:p text:style-name="ifm_p_mt.3.76mm_indent.0.13in_ifm">De Rijkswet van 30 januari 2019 tot aanpassing van de Consulaire Wet, de Rijkswet Onderzoeksraad voor veiligheid en de Schepenwet in verband met de invoering van de normalisering van de rechtspositie van ambtenaren (Stb. 2019, 56) treedt in werking met ingang van 1 januari 2020.</text:p>
      <text:h text:style-name="ifm_p_font.bold_mt.3.76mm_page.keep-with-next_ifm" text:outline-level="2">Artikel<text:s/>2</text:h>
      <text:p text:style-name="ifm_p_mt.3.76mm_indent.0.13in_ifm">Het Besluit van 6 september 2019, houdende aanpassing van het Besluit Kapittel voor de civiele orden, het Besluit paspoortgelden en de Instructie Ambtenaren Scheepvaartinspectie in verband met de invoering van de normalisering van de rechtspositie van ambtenaren (Stb. 2019, 303) treedt in werking met ingang van 1 januari 2020.</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s-Gravenhage, 24 okto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4</text:p><text:p text:style-name="frillblok">'s-Gravenhage 2019</text:p></draw:text-box></draw:frame></text:p>
      <text:h text:style-name="ifm_p_font.bold_mt.5.08mm_page.break-before_ifm" text:outline-level="3">NOTA VAN TOELICHTING</text:h>
      <text:p text:style-name="ifm_p_mt.4.23mm_indent.0.13in_ifm">De Wet normalisering rechtspositie ambtenaren (hierna: Wnra) treedt in werking met ingang van 1 januari 2020. De Rijkswet van 30 januari 2019 tot aanpassing van de Consulaire Wet, de Rijkswet Onderzoeksraad voor veiligheid en de Schepenwet in verband met de invoering van de normalisering van de rechtspositie van ambtenaren (Stb. 2019, 56) en het Besluit van 6 september 2019, houdende aanpassing van het Besluit Kapittel voor de civiele orden, het Besluit paspoortgelden en de Instructie Ambtenaren Scheepvaartinspectie in verband met de invoering van de normalisering van de rechtspositie van ambtenaren (Stb. 2019, 303) maken deel uit van de wetgevingsoperatie ten behoeve van de invoering van de Wnra en dienen daarom eveneens met ingang van 1 januari 2020 in werking te treden. Dit koninklijk besluit strekt daarto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houdende vaststelling van het tijdstip waarop de Rijkswet van 30 januari 2019 tot aanpassing van de Consulaire Wet, de Rijkswet Onderzoeksraad voor veiligheid en de Schepenwet in verband met de invoering van de normalisering van de rechtspositie van ambtenaren (Stb. 2019, 56) en het Besluit van 6 september 2019, houdende aanpassing van het Besluit Kapittel voor de civiele orden, het Besluit paspoortgelden en de Instructie Ambtenaren Scheepvaartinspectie in verband met de invoering van de normalisering van de rechtspositie van ambtenaren (Stb. 2019, 303) in werking treden</dc:title>
    <meta:user-defined meta:name="OVERHEID.Ministerie/DC.creator">Ministerie van Binnenlandse Zaken en Koninkrijksrelaties</meta:user-defined>
    <meta:user-defined meta:name="OVERHEIDop.versieInformatie"/>
    <meta:user-defined meta:name="OVERHEIDop.ketenID">10460</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6 september 2019, houdende aanpassing van het Besluit Kapittel voor de civiele orden, het Besluit paspoortgelden en de Instructie Ambtenaren Scheepvaartinspectie in verband met de invoering van de normalisering van de rechtspositie van ambtenaren (Stb. 2019, 303)</meta:user-defined>
    <meta:user-defined meta:name="DC.source">Artikel IV van de Rijkswet van 30 januari 2019 tot aanpassing van de Consulaire Wet, de Rijkswet Onderzoeksraad voor veiligheid en de Schepenwet in verband met de invoering van de normalisering van de rechtspositie van ambtenaren (Stb. 2019, 56)</meta:user-defined>
    <meta:user-defined meta:name="OVERHEID.TaxonomieBeleidsagenda/OVERHEID.category">Bestuur | Organisatie en beleid</meta:user-defined>
    <meta:user-defined meta:name="DC.title">Besluit van 24 oktober 2019, houdende vaststelling van het tijdstip waarop de Rijkswet van 30 januari 2019 tot aanpassing van de Consulaire Wet, de Rijkswet Onderzoeksraad voor veiligheid en de Schepenwet in verband met de invoering van de normalisering van de rechtspositie van ambtenaren (Stb. 2019, 56) en het Besluit van 6 september 2019, houdende aanpassing van het Besluit Kapittel voor de civiele orden, het Besluit paspoortgelden en de Instructie Ambtenaren Scheepvaartinspectie in verband met de invoering van de normalisering van de rechtspositie van ambtenaren (Stb. 2019, 303) in werking treden</meta:user-defined>
    <meta:user-defined meta:name="DCTERMS.W3CDTF/OVERHEIDop.jaargang">2019</meta:user-defined>
    <meta:user-defined meta:name="OVERHEIDop.StbID/DC.identifier">stb-2019-384</meta:user-defined>
    <meta:user-defined meta:name="OVERHEIDop.publicationIssue">384</meta:user-defined>
    <meta:user-defined meta:name="DCTERMS.alternative"/>
    <meta:user-defined meta:name="DCTERMS.W3CDTF/OVERHEIDop.datumOndertekening">2019-10-24</meta:user-defined>
    <meta:user-defined meta:name="DCTERMS.W3CDTF/DCTERMS.available">2019-11-06</meta:user-defined>
    <meta:user-defined meta:name="DCTERMS.W3CDTF/DCTERMS.issued">2019-11-06</meta:user-defined>
  </office:meta>
</office:document-meta>
</file>