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9</text:h>
      <text:p text:style-name="ifm_p_font.bold_size.13pt_lspace.-.1pt_mt.3.76mm_ifm">Besluit van 24 oktober 2019 tot vaststelling van het tijdstip van inwerkingtreding van de Wet verduidelijking rechtspositie transgender personen en intersekse personen (Stb. 2019, 3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1 oktober 2019, nr. 2019-000523848, Directie Constitutionele Zaken en Wetgeving;</text:p>
      <text:p text:style-name="ifm_p_indent.0.13in_ifm">Gelet op artikel II van de Wet verduidelijking rechtspositie transgender personen en intersekse personen (Stb. 2019, 302);</text:p>
      <text:p text:style-name="ifm_p_mt.3.76mm_indent.0.13in_ifm">Hebben goedgevonden en verstaan:</text:p>
      <text:h text:style-name="ifm_p_font.bold_mt.3.76mm_page.keep-with-next_ifm" text:outline-level="2">Enig<text:s/>artikel</text:h>
      <text:p text:style-name="ifm_p_mt.3.76mm_indent.0.13in_ifm">De Wet verduidelijking rechtspositie transgender personen en intersekse personen (Stb. 2019, 302) treedt in werking met ingang van 1 november 2019.</text:p>
      <text:p text:style-name="ifm_p_mt.3.76mm_indent.0.13in_ifm">Onze Minister van Binnenlandse Zaken en Koninkrijksrelaties is belast met de uitvoering van dit besluit dat in het Staatsblad zal worden geplaatst.</text:p>
      <text:p text:style-name="ifm_p_mt.3.76mm_page.keep-with-next_ifm">’s-Gravenhage, 24 okto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9</text:p><text:p text:style-name="frillblok">'s-Gravenhage 2019</text:p></draw:text-box></draw:frame></text:p>
      <text:h text:style-name="ifm_p_font.bold_mt.5.08mm_page.break-before_ifm" text:outline-level="3">NOTA VAN TOELICHTING</text:h>
      <text:p text:style-name="ifm_p_mt.4.23mm_indent.0.13in_ifm">Dit besluit voorziet in de inwerkingtreding van de Wet verduidelijking rechtspositie transgender personen en intersekse personen. In artikel II van die wet is bepaald dat de inwerkingtreding van die wet geschiedt op een bij koninklijk besluit te bepalen tijdstip.</text:p>
      <text:p text:style-name="ifm_p_mt.3.76mm_indent.0.13in_ifm">De Wet verduidelijking rechtspositie transgender personen en intersekse personen is voortgekomen uit het initiatiefvoorstel van de Tweede Kamerleden Bergkamp (D66), Van den Hul (PvdA) en Özütok (GroenLinks). De wet werkt de wettelijke bescherming tegen ongeoorloofd onderscheid op grond van geslacht, die is neergelegd in de Algemene wet gelijke behandeling (Awgb), nader uit door middel van een wijziging van de Awgb. De wet behelst geen materiële wijziging van de Awgb en heeft in die zin geen rechtsgevolgen. Om deze reden ontbreekt de noodzaak om tussen publicatie van de wet in het Staatsblad (geschied op 25 september 2019) en moment van inwerkingtreding, een langere termijn te hanteren dan strikt noodzakelijk. Daarom is gekozen voor de datum van 1 november 2019.</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9 tot vaststelling van het tijdstip van inwerkingtreding van de Wet verduidelijking rechtspositie transgender personen en intersekse personen (Stb. 2019, 302)</dc:title>
    <meta:user-defined meta:name="OVERHEID.Ministerie/DC.creator">Ministerie van Binnenlandse Zaken en Koninkrijksrelaties</meta:user-defined>
    <meta:user-defined meta:name="OVERHEIDop.versieInformatie"/>
    <meta:user-defined meta:name="OVERHEIDop.ketenID">9206</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erduidelijking rechtspositie transgender personen en intersekse personen (Stb. 2019, 302);</meta:user-defined>
    <meta:user-defined meta:name="OVERHEID.TaxonomieBeleidsagenda/OVERHEID.category">Recht | Staatsrecht</meta:user-defined>
    <meta:user-defined meta:name="DC.title">Besluit van 24 oktober 2019 tot vaststelling van het tijdstip van inwerkingtreding van de Wet verduidelijking rechtspositie transgender personen en intersekse personen (Stb. 2019, 302)</meta:user-defined>
    <meta:user-defined meta:name="DCTERMS.W3CDTF/OVERHEIDop.jaargang">2019</meta:user-defined>
    <meta:user-defined meta:name="OVERHEIDop.StbID/DC.identifier">stb-2019-379</meta:user-defined>
    <meta:user-defined meta:name="OVERHEIDop.publicationIssue">379</meta:user-defined>
    <meta:user-defined meta:name="DCTERMS.alternative"/>
    <meta:user-defined meta:name="DCTERMS.W3CDTF/OVERHEIDop.datumOndertekening">2019-10-24</meta:user-defined>
    <meta:user-defined meta:name="DCTERMS.W3CDTF/DCTERMS.available">2019-10-31</meta:user-defined>
    <meta:user-defined meta:name="DCTERMS.W3CDTF/DCTERMS.issued">2019-10-31</meta:user-defined>
  </office:meta>
</office:document-meta>
</file>