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4</text:h>
      <text:p text:style-name="ifm_p_font.bold_size.13pt_lspace.-.1pt_mt.3.76mm_ifm">Wet van 2 oktober 2019, houdende wijziging van de Wet luchtvaart ter implementatie van artikel 83bis van het op 7 december 1944 te Chicago tot stand gekomen Verdrag inzake de internationale burgerluchtvaart (Trb. 1973, 1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artikel 83bis van het op 7 december te Chicago tot stand gekomen Verdrag inzake de internationale burgerluchtvaart (Trb. 1973, 10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Artikel 1.1 wordt als volgt gewijzigd:</text:p>
      <text:p text:style-name="ifm_p_mt.3.76mm_indent.0.13in_ifm">1.<text:s/>In alfabetische rangschikking worden de volgende begrippen en begripsomschrijvingen toegevoegd, luidende:</text:p>
      <text:p text:style-name="ifm_p_indent.0.13in_ifm"> <text:span text:style-name="ifm_span_font.italic_ifm">artikel 83bis-overeenkomst:</text:span> overeenkomst waarbij ten behoeve van het uitoefenen van toezicht op de naleving van luchtverkeersregels, eisen of bepalingen met betrekking tot het bezit van het bewijs van luchtwaardigheid annex radiovergunning behorende bij het betreffende luchtvaartuig, eisen of bepalingen met betrekking tot het bezit van het bewijs van bevoegdheid, alsmede bevoegdverklaringen van het stuurhutpersoneel, door de staat van registratie van een luchtvaartuig functies en taken zijn overgedragen aan de staat van exploitatie;</text:p>
      <text:p text:style-name="ifm_p_indent.0.13in_ifm"> <text:span text:style-name="ifm_span_font.italic_ifm">staat van exploitatie:</text:span> staat waarin een luchtvaartuig ingevolge een lease-, charter-, of ruilovereenkomst of soortgelijke regeling wordt geëxploiteerd door een exploitant die zijn hoofdkantoor of, bij afwezigheid daarvan, zijn vaste woonplaats niet heeft in de staat waar het luchtvaartuig is ingeschreven;</text:p>
      <text:p text:style-name="ifm_p_indent.0.13in_ifm"> <text:span text:style-name="ifm_span_font.italic_ifm">staat van registratie:</text:span> staat waarin een luchtvaartuig is ingeschreven overeenkomstig Bijlage 7 bij het Verdrag van Chicago;</text:p>
      <text:p text:style-name="ifm_p_indent.0.13in_ifm"> <text:span text:style-name="ifm_span_font.italic_ifm">Verdrag van Chicago:</text:span> het op 7 december 1944 te Chicago tot stand gekomen Verdrag inzake de internationale burgerluchtvaart (Trb. 1973, 109);.</text:p>
      <text:p text:style-name="ifm_p_mt.3.76mm_indent.0.13in_ifm">2.<text:s/>In de begripsomschrijving van «voorval gevaarlijke stoffen» wordt «Verdrag inzake de internationale burgerluchtvaart (Trb. 1973, 109)» vervangen door «Verdrag van Chicago».</text:p>
      <text:p text:style-name="ifm_p_mt.3.76mm_indent.0.13in_ifm">3.<text:s/>De begripsomschrijving van «Nederlands luchtvaartuig» komt te luiden: een in het register, bedoeld in artikel 3.3, eerste lid, ingeschreven luchtvaartuig. </text:p>
      <text:p text:style-name="ifm_p_mt.3.76mm_indent.no_ifm">B</text:p>
      <text:p text:style-name="ifm_p_mt.3.76mm_indent.0.13in_ifm">Artikel 1.2, eerste lid, onderdeel b, komt te luiden:</text:p>
      <text:p text:style-name="ifm_p_indent.0.13in_ifm">b.  van toepassing op:</text:p>
      <text:p text:style-name="ifm_p_indent.0.13in_ifm">1°.  Nederlandse luchtvaartuigen, alsmede het vervoer en de vluchtuitvoering met Nederlandse luchtvaartuigen buiten het vluchtinformatiegebied Amsterdam;</text:p>
      <text:p text:style-name="ifm_p_indent.0.13in_ifm">2°.  in een buitenlands nationaliteitsregister ingeschreven luchtvaartuigen ten aanzien waarvan de Nederlandse Staat als staat van exploitatie geldt en een artikel 83bis-overeenkomst heeft gesloten,</text:p>
      <text:p text:style-name="ifm_p_indent.0.13in_ifm">tenzij en voor zover:</text:p>
      <text:p text:style-name="ifm_p_indent.0.13in_ifm">i.  hetgeen bij of krachtens de basisverordening is bepaald van toepassing is, of</text:p>
      <text:p text:style-name="ifm_p_indent.0.13in_ifm">ii.  ter zake van een Nederlands luchtvaartuig een artikel 83bis-overeenkomst is gesloten;.</text:p>
      <text:p text:style-name="ifm_p_mt.3.76mm_indent.no_ifm">C</text:p>
      <text:p text:style-name="ifm_p_mt.3.76mm_indent.0.13in_ifm">In artikel 2.2, achtste lid, wordt de zinsnede «op 7 december 1944 te Chicago tot stand gekomen verdrag inzake de internationale burgerluchtvaart (Trb. 1973, 109)» vervangen door «Verdrag van Chicago».</text:p>
      <text:p text:style-name="ifm_p_mt.3.76mm_indent.no_ifm">D</text:p>
      <text:p text:style-name="ifm_p_mt.3.76mm_indent.0.13in_ifm">Na artikel 7.6 wordt een nieuwe titel ingevoegd, luidende:</text:p>
      <text:h text:style-name="ifm_p_font.bold_mt.5.08mm_page.keep-with-next_ifm" text:outline-level="4">Titel<text:s/>7.6.<text:s/>Overdracht toezicht</text:h>
      <text:h text:style-name="ifm_p_font.bold_mt.4.23mm_page.keep-with-next_ifm" text:outline-level="2">Artikel<text:s/>7.7</text:h>
      <text:p text:style-name="ifm_p_mt.3.76mm_indent.0.13in_ifm">1.  Wanneer een Nederlands luchtvaartuig buiten Nederland in een staat van exploitatie wordt geëxploiteerd kan met die staat van exploitatie een artikel 83bis-overeenkomst worden gesloten.</text:p>
      <text:p text:style-name="ifm_p_indent.0.13in_ifm">2.  Het bepaalde in het eerste lid is van overeenkomstige toepassing op buiten Nederland ingeschreven luchtvaartuigen ten aanzien waarvan de Nederlandse Staat als staat van exploitatie geldt.</text:p>
      <text:p text:style-name="ifm_p_indent.0.13in_ifm">3.  Een artikel 83bis-overeenkomst kan eveneens worden aangegaan met betrekking tot luchtvaartuigen, die geëxploiteerd worden door organisaties voor de gezamenlijke exploitatie van luchtvervoer of internationale exploitatiebureaus, dan wel voor het gemeenschappelijk uitoefenen van luchtdiensten op enige route of in enig gebied.</text:p>
      <text:p text:style-name="ifm_p_indent.0.13in_ifm">4.  Aan de sluiting van een artikel 83bis-overeenkomst gaat een evaluatie van de normen en voorschriften vooraf, zulks met inachtneming van de regels inzake gelijkstelling van buitenlandse bewijzen van luchtwaardigheid en buitenlandse bewijzen van bevoegdheid zoals opgenomen in deze wet.</text:p>
      <text:p text:style-name="ifm_p_indent.0.13in_ifm">5.  Dit artikel is uitsluitend van toepassing voor zover de basisverordening niet van toepassing is.</text:p>
      <text:p text:style-name="ifm_p_mt.3.76mm_indent.no_ifm">E</text:p>
      <text:p text:style-name="ifm_p_mt.3.76mm_indent.0.13in_ifm">In artikel 11.28 wordt de zinsnede «op 7 december 1944 te Chicago tot stand gekomen Verdrag inzake de internationale burgerluchtvaart (Trb. 1973, 109)» vervangen door «Verdrag van Chicago».</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1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okto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oktober 2019, houdende wijziging van de Wet luchtvaart ter implementatie van artikel 83bis van het op 7 december 1944 te Chicago tot stand gekomen Verdrag inzake de internationale burgerluchtvaart (Trb. 1973, 109)</dc:title>
    <meta:user-defined meta:name="OVERHEID.Ministerie/DC.creator">Ministerie van Infrastructuur en Waterstaat</meta:user-defined>
    <meta:user-defined meta:name="OVERHEIDop.versieInformatie"/>
    <meta:user-defined meta:name="OVERHEIDop.ketenID">51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 oktober 2019, houdende wijziging van de Wet luchtvaart ter implementatie van artikel 83bis van het op 7 december 1944 te Chicago tot stand gekomen Verdrag inzake de internationale burgerluchtvaart (Trb. 1973, 109)</meta:user-defined>
    <meta:user-defined meta:name="DCTERMS.W3CDTF/OVERHEIDop.jaargang">2019</meta:user-defined>
    <meta:user-defined meta:name="OVERHEIDop.StbID/DC.identifier">stb-2019-374</meta:user-defined>
    <meta:user-defined meta:name="OVERHEIDop.publicationIssue">374</meta:user-defined>
    <meta:user-defined meta:name="DCTERMS.alternative"/>
    <meta:user-defined meta:name="DCTERMS.W3CDTF/OVERHEIDop.datumOndertekening">2019-10-02</meta:user-defined>
    <meta:user-defined meta:name="DCTERMS.W3CDTF/DCTERMS.available">2019-10-31</meta:user-defined>
    <meta:user-defined meta:name="DCTERMS.W3CDTF/DCTERMS.issued">2019-10-31</meta:user-defined>
    <meta:user-defined meta:name="OVERHEIDop.behandeldDossier">35100</meta:user-defined>
  </office:meta>
</office:document-meta>
</file>