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2</text:h>
      <text:p text:style-name="ifm_p_font.bold_size.13pt_lspace.-.1pt_mt.3.76mm_ifm">Besluit van 9 september 2019 tot vaststelling van het tijdstip van inwerkingtreding van de Wijzigingswet financiële markt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0 augustus 2019, 2019-0000139395, directie Financiële Markten;</text:p>
      <text:p text:style-name="ifm_p_indent.0.13in_ifm">Gelet op artikel V, eerste lid, van de Wijzigingswet financiële markten 2019;</text:p>
      <text:p text:style-name="ifm_p_mt.3.76mm_indent.0.13in_ifm">Hebben goedgevonden en verstaan:</text:p>
      <text:h text:style-name="ifm_p_font.bold_mt.3.76mm_page.keep-with-next_ifm" text:outline-level="2">Enig<text:s/>artikel</text:h>
      <text:p text:style-name="ifm_p_mt.3.76mm_indent.0.13in_ifm">1.  De Wijzigingswet financiële markten 2019 treedt in werking met ingang van 1 januari 2020, met uitzondering van artikel I, onderdelen A, E, G en I, en artikel III, onderdelen A en B.</text:p>
      <text:p text:style-name="ifm_p_indent.0.13in_ifm">2.  Artikel III, onderdelen A en B, treedt in werking met ingang van de dag na de datum van uitgifte van het Staatsblad waarin dit besluit geplaatst word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9 septem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2</text:p><text:p text:style-name="frillblok">'s-Gravenhage 2019</text:p></draw:text-box></draw:frame></text:p>
      <text:h text:style-name="ifm_p_font.bold_mt.5.08mm_page.break-before_ifm" text:outline-level="3">NOTA VAN TOELICHTING</text:h>
      <text:p text:style-name="ifm_p_mt.4.23mm_indent.0.13in_ifm">Dit besluit regelt de verdere inwerkingtreding van de Wijzigingswet financiële markten 2019. Een aantal onderdelen is reeds op de dag na publicatie van de wet in werking getreden. Het ging daarbij om de onderdelen A, E, G en I van artikel I (zie artikel V, tweede lid, van de wet). Voor het overige zal de wet, met uitzondering van artikel III, onderdelen A en B, op het vaste verandermoment van 1 januari 2020 in werking treden.</text:p>
      <text:p text:style-name="ifm_p_mt.3.76mm_indent.0.13in_ifm">De uitzondering van artikel III, onderdelen A en B, houdt verband met het feit dat in die onderdelen wordt geregeld dat de Koninklijke Nederlandse Beroepsorganisatie van Accountants niet meer verplicht is om bepaalde verordeningen door de Minister van Financiën te laten goedkeuren. Omdat het hier gaat om een verplichting die niet langer dienstig wordt geacht, is het wenselijk om de afschaffing daarvan zo spoedig mogelijk in werking te laten treden en daarvoor niet het eerstvolgende vaste verandermoment af te wachten. Bedoelde onderdelen zullen dan ook op de dag na publicatie van dit besluit in werking tre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september 2019 tot vaststelling van het tijdstip van inwerkingtreding van de Wijzigingswet financiële markten 2019</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eerste lid, van de Wijzigingswet financiële markten 2019;</meta:user-defined>
    <meta:user-defined meta:name="OVERHEID.TaxonomieBeleidsagenda/OVERHEID.category">Financiën | Financieel toezicht</meta:user-defined>
    <meta:user-defined meta:name="OVERHEID.TaxonomieBeleidsagenda/OVERHEID.category">Economie | Markttoezicht</meta:user-defined>
    <meta:user-defined meta:name="DC.title">Besluit van 9 september 2019 tot vaststelling van het tijdstip van inwerkingtreding van de Wijzigingswet financiële markten 2019</meta:user-defined>
    <meta:user-defined meta:name="DCTERMS.W3CDTF/OVERHEIDop.jaargang">2019</meta:user-defined>
    <meta:user-defined meta:name="OVERHEIDop.StbID/DC.identifier">stb-2019-342</meta:user-defined>
    <meta:user-defined meta:name="OVERHEIDop.publicationIssue">342</meta:user-defined>
    <meta:user-defined meta:name="DCTERMS.alternative"/>
    <meta:user-defined meta:name="DCTERMS.W3CDTF/OVERHEIDop.datumOndertekening">2019-09-09</meta:user-defined>
    <meta:user-defined meta:name="DCTERMS.W3CDTF/DCTERMS.available">2019-10-21</meta:user-defined>
    <meta:user-defined meta:name="DCTERMS.W3CDTF/DCTERMS.issued">2019-10-21</meta:user-defined>
  </office:meta>
</office:document-meta>
</file>