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8</text:h>
      <text:p text:style-name="ifm_p_font.bold_size.13pt_lspace.-.1pt_mt.3.76mm_ifm">Besluit van 11 september 2019, tot toekenning van het vaandelopschrift «Derafshan 2007» aan het Garderegiment Fuseliers Prinses Ire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0,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Garderegiment Fuseliers Prinses Irene wordt toegevoegd het opschrift «Derafshan 2007» in verband met diverse gevechtsacties in de Derafshan-vallei.</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8</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Garderegiment Fuseliers Prinses Irene staan thans de wapenfeiten: «St. Come 1944», «Pont Audemer 1944», «Beeringen 1944», «Tilburg 1944», «Hedel 1945», «West-Java 1946-1949» en «Oost-Java 1947-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6–2010 maakten militairen van het Garderegiment Fuseliers Prinses Irene deel uit van ISAF, onder meer als onderdeel van de Nederlands-Australische <text:span text:style-name="ifm_span_font.italic_ifm">Task Force Uruzgan</text:span> (TFU) in de provincie Uruzgan. Het regiment leverde bijdragen op bataljons-, compagnies- of pelotonsniveau aan de <text:span text:style-name="ifm_span_font.italic_ifm">Battle Group</text:span> in het verantwoordelijkheidsgebied van de TFU. In de periode van november 2006 tot maart 2007 en van juli tot november 2009 leidde het regiment de <text:span text:style-name="ifm_span_font.italic_ifm">Battle Group</text:span>. In 2007 en 2009 waren gevechtseenheden van het regiment vaak betrokken bij vijandcontacten, onder meer in Deh Rawod.</text:p>
      <text:p text:style-name="ifm_p_mt.3.76mm_indent.0.13in_ifm">De fuseliers onderscheidden zich in 2007 door hun acties in de Derafshan-vallei. De daar gelegen <text:span text:style-name="ifm_span_font.italic_ifm">Forward Operating Base</text:span> «Poentjak» werd geregeld onder vuur genomen. Gevechtseenheden van het regiment waren vaak betrokken bij vijandcontact tijdens geplande operaties (van wisselende samenstelling, omvang, intensiteit en duur), of vanwege zelfmoordaanslagen, hinderlagen en aanslagen met IED’s.</text:p>
      <text:p text:style-name="ifm_p_mt.3.76mm_indent.0.13in_ifm">Aan zestien militairen van het Garderegiment Fuseliers Prinses Irene is het Draaginsigne Gewonden toegekend. Aan drie fuseliers is het Kruis van Verdienste verleend. Een fuselier ontving de Eerepenning voor menschlievend hulpbetoon in brons.</text:p>
      <text:p text:style-name="ifm_p_mt.3.76mm_indent.0.13in_ifm">Gelet op het positieve advies van de Traditiecommissie Krijgsmacht wordt aan de opschriften in het vaandel van het Garderegiment Fuseliers Prinses Irene toegevoegd het opschrift «Derafshan 2007» in verband met diverse gevechtsacties in de Derafshan-vallei.</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Derafshan 2007» aan het Garderegiment Fuseliers Prinses Irene</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Derafshan 2007» aan het Garderegiment Fuseliers Prinses Irene</meta:user-defined>
    <meta:user-defined meta:name="DCTERMS.W3CDTF/OVERHEIDop.jaargang">2019</meta:user-defined>
    <meta:user-defined meta:name="OVERHEIDop.StbID/DC.identifier">stb-2019-338</meta:user-defined>
    <meta:user-defined meta:name="OVERHEIDop.publicationIssue">338</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