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7</text:h>
      <text:p text:style-name="ifm_p_font.bold_size.13pt_lspace.-.1pt_mt.3.76mm_ifm">Besluit van 11 september 2019, tot toekenning van het vaandelopschrift «Noord-Kandahar en Uruzgan 2006» aan het Regiment Infanterie Johan Willem Fris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1,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Regiment Infanterie Johan Willem Friso wordt toegevoegd het opschrift «Noord-Kandahar en Uruzgan 2006» in verband met de gevechtsacties in 2006 als onderdeel van de <text:span text:style-name="ifm_span_font.italic_mt.3.76mm_ifm">Deployment Task Force</text:span> en <text:span text:style-name="ifm_span_font.italic_mt.3.76mm_ifm">Battle Group</text:span>-1 in Noord-Kandahar en Uruzgan.</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7</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Regiment Infanterie Johan Willem Friso staan thans de wapenfeiten: «Tiendaagse Veldtocht 1831», «Citadel van Antwerpen 1832» en «Java en Sumatra 1946-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4–2010 maakten militairen van het Regiment Infanterie Johan Willem Friso deel uit van ISAF, onder meer als onderdeel van de Nederlands-Australische <text:span text:style-name="ifm_span_font.italic_ifm">Task Force Uruzgan</text:span> (TFU) in de provincie Uruzgan en de daaraan voorafgaande <text:span text:style-name="ifm_span_font.italic_ifm">Deployment Task Force</text:span> (DTF) ter inrichting en bescherming van de in opbouw zijnde Nederlandse kampementen.</text:p>
      <text:p text:style-name="ifm_p_mt.3.76mm_indent.0.13in_ifm">Het regiment leverde bijdragen op bataljons-, compagnies- of pelotonsniveau aan de <text:span text:style-name="ifm_span_font.italic_ifm">Battle Group</text:span> in het verantwoordelijkheidsgebied van de TFU. In de periode van december 2007 tot maart 2008 leidde het regiment de <text:span text:style-name="ifm_span_font.italic_ifm">Battle Group</text:span>.</text:p>
      <text:p text:style-name="ifm_p_mt.3.76mm_indent.0.13in_ifm">Militairen van het regiment onderscheidden zich tijdens de DTF bij een operatie met Nederlandse en bondgenootschappelijke <text:span text:style-name="ifm_span_font.italic_ifm">special forces</text:span> om opstandelingen in de Baluchi-vallei uit te schakelen. Daardoor werd de dreiging jegens het in opbouw zijnde Nederlandse basiskamp in Tarin Kowt tegengegaan. In de tweede helft van 2006 onderscheidden gevechtseenheden van het regiment zich als onderdeel van de <text:span text:style-name="ifm_span_font.italic_ifm">Battle Group</text:span> van de TFU bij meerdere vijandcontacten tijdens geplande operaties (van wisselende samenstelling, omvang, intensiteit en duur), of vanwege zelfmoordaanslagen, hinderlagen en aanslagen met IED’s. Militairen van het regiment onderscheidden zich voorts in 2006 bij de verdediging tegen vijandelijke aanvallen op <text:span text:style-name="ifm_span_font.italic_ifm">Forward Operating Base</text:span> «Martello» in Noord-Kandahar.</text:p>
      <text:p text:style-name="ifm_p_mt.3.76mm_indent.0.13in_ifm">Soldaat der eerste klasse Wesley Schol en korporaal Aldert Poortema sneuvelden door eigen vuur. Aan vier militairen van het Regiment Infanterie Johan Willem Friso is het Draaginsigne Gewonden toegekend. Aan vier militairen van het regiment is het Kruis van Verdienste verleend.</text:p>
      <text:p text:style-name="ifm_p_mt.3.76mm_indent.0.13in_ifm">Gelet op het positieve advies van de Traditiecommissie Krijgsmacht wordt aan de opschriften in het vaandel van het Regiment Infanterie Johan Willem Friso toegevoegd het opschrift «Noord-Kandahar en Uruzgan 2006» in verband met de gevechtsacties in 2006 als onderdeel van de <text:span text:style-name="ifm_span_font.italic_ifm">Deployment Task Force</text:span> en <text:span text:style-name="ifm_span_font.italic_ifm">Battle Group</text:span>-1 in Noord-Kandahar en Uruzga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Noord-Kandahar en Uruzgan 2006» aan het Regiment Infanterie Johan Willem Friso</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Noord-Kandahar en Uruzgan 2006» aan het Regiment Infanterie Johan Willem Friso</meta:user-defined>
    <meta:user-defined meta:name="DCTERMS.W3CDTF/OVERHEIDop.jaargang">2019</meta:user-defined>
    <meta:user-defined meta:name="OVERHEIDop.StbID/DC.identifier">stb-2019-337</meta:user-defined>
    <meta:user-defined meta:name="OVERHEIDop.publicationIssue">337</meta:user-defined>
    <meta:user-defined meta:name="DCTERMS.alternative"/>
    <meta:user-defined meta:name="DCTERMS.W3CDTF/OVERHEIDop.datumOndertekening">2019-09-11</meta:user-defined>
    <meta:user-defined meta:name="DCTERMS.W3CDTF/DCTERMS.available">2019-10-21</meta:user-defined>
    <meta:user-defined meta:name="DCTERMS.W3CDTF/DCTERMS.issued">2019-10-21</meta:user-defined>
  </office:meta>
</office:document-meta>
</file>