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6</text:h>
      <text:p text:style-name="ifm_p_font.bold_size.13pt_lspace.-.1pt_mt.3.76mm_ifm">Besluit van 11 september 2019, tot toekenning van het vaandelopschrift «Sar Regin 2008» aan het Regiment Infanterie Oranje Gel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2,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Regiment Infanterie Oranje Gelderland wordt toegevoegd het opschrift «Sar Regin 2008» in verband met de gevechten in de omgeving van Sar Regin in de Mirabad-vallei.</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6</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Infanterie Oranje Gelderland staan thans de wapenfeiten: «Quatre-Bras en Waterloo 1815», «Citadel van Antwerpen 1832», «Grebbeberg 1940», «Java 1946-1949», «West-Java 1946-1949» en «Nieuw-Guinea 1962».</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8–2010 maakten militairen van het Regiment Infanterie Oranje Gelderland deel uit van ISAF, onder meer als onderdeel van de Nederlands-Australische <text:span text:style-name="ifm_span_font.italic_ifm">Task Force Uruzgan</text:span> (TFU) in de provincie Uruzgan.</text:p>
      <text:p text:style-name="ifm_p_mt.3.76mm_indent.0.13in_ifm">Het regiment leverde bijdragen op bataljons-, compagnies- of pelotonsniveau aan de <text:span text:style-name="ifm_span_font.italic_ifm">Battle Group</text:span> in het verantwoordelijkheidsgebied van de TFU. In de periode van maart tot augustus 2008 leidde het regiment de <text:span text:style-name="ifm_span_font.italic_ifm">Battle Group</text:span>. Gevechtseenheden van het regiment waren betrokken bij meerdere vijandcontacten tijdens geplande operaties (van wisselende samenstelling, omvang, intensiteit en duur), of vanwege zelfmoordaanslagen, hinderlagen en – in toenemende mate – aanslagen met IED’s.</text:p>
      <text:p text:style-name="ifm_p_mt.3.76mm_indent.0.13in_ifm">Militairen van het regiment onderscheidden zich in september 2008 bij een langdurig gevecht met opstandelingen tijdens operatie «Chatway» in de omgeving van de politiepost bij Sar Regin in de Mirabad-vallei.</text:p>
      <text:p text:style-name="ifm_p_mt.3.76mm_indent.0.13in_ifm">Soldaat der eerste klasse Mark Schouwink en eerste-luitenant Dennis van Uhm sneuvelden. Aan vijftien militairen van het Regiment Infanterie Oranje Gelderland is het Draaginsigne Gewonden toegekend. Aan twee militairen van het regiment zijn dapperheidsonderscheidingen verleend: een Bronzen Kruis en een Kruis van Verdienste.</text:p>
      <text:p text:style-name="ifm_p_mt.3.76mm_indent.0.13in_ifm">Gelet op het positieve advies van de Traditiecommissie Krijgsmacht wordt aan de opschriften in het vaandel van het Regiment Infanterie Oranje Gelderland toegevoegd het opschrift «Sar Regin 2008» in verband met de gevechten in de omgeving van Sar Regin in de Mirabad-vallei.</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Sar Regin 2008» aan het Regiment Infanterie Oranje Gelderland</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Sar Regin 2008» aan het Regiment Infanterie Oranje Gelderland</meta:user-defined>
    <meta:user-defined meta:name="DCTERMS.W3CDTF/OVERHEIDop.jaargang">2019</meta:user-defined>
    <meta:user-defined meta:name="OVERHEIDop.StbID/DC.identifier">stb-2019-336</meta:user-defined>
    <meta:user-defined meta:name="OVERHEIDop.publicationIssue">336</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