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35</text:h>
      <text:p text:style-name="ifm_p_font.bold_size.13pt_lspace.-.1pt_mt.3.76mm_ifm">Besluit van 11 september 2019, tot toekenning van het vaandelopschrift «Uruzgan 2007» aan het Regiment Limburgse Jag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33,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in het vaandel van het Regiment Limburgse Jagers wordt toegevoegd het opschrift «Uruzgan 2007» in verband met de gevechtsoperaties in Uruzgan.</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35</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het vaandel van het Regiment Limburgse Jagers staan thans de wapenfeiten: «Quatre Bras en Waterloo 1815», «Tiendaagse Veldtocht 1831», «Citadel van Antwerpen 1832», «Roermond 1940», «Venlo 1940», «Zutphen 1940», «West- en Midden-Java 1946-1949» en «Noord-Sumatra 1947-1949».</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In de periode 2007–2010 maakten militairen van het Regiment Limburgse Jagers deel uit van ISAF, onder meer als onderdeel van de Nederlands-Australische <text:span text:style-name="ifm_span_font.italic_ifm">Task Force Uruzgan</text:span> (TFU) in de provincie Uruzgan.</text:p>
      <text:p text:style-name="ifm_p_mt.3.76mm_indent.0.13in_ifm">Het regiment leverde bijdragen op bataljons-, compagnies- of pelotonsniveau aan de <text:span text:style-name="ifm_span_font.italic_ifm">Battle Group</text:span> in het verantwoordelijkheidsgebied van de TFU. In de periode van maart tot augustus 2007 en van maart tot augustus 2010 leidde het regiment de <text:span text:style-name="ifm_span_font.italic_ifm">Battle Group</text:span>. Gevechtseenheden van het regiment waren vaak betrokken bij vijandcontact tijdens geplande operaties (van wisselende samenstelling, omvang, intensiteit en duur), of vanwege zelfmoordaanslagen, hinderlagen en – in toenemende mate – aanslagen met IED’s.</text:p>
      <text:p text:style-name="ifm_p_mt.3.76mm_indent.0.13in_ifm">Onderscheidend was de inzet van militairen van het regiment in 2007, te beginnen in mei tijdens operatie «Hunter Fox» in de Baluchi-vallei. In juni raakten eenheden van het regiment betrokken bij de gevechten rondom het bestuurscentrum van het district Chora. Uiteindelijk werd met een samenstel van Nederlandse (speciale) eenheden, Afghaanse militairen en de begeleidende <text:span text:style-name="ifm_span_font.italic_ifm">Operational Mentoring and Liaison Teams</text:span> (OMLT’s), bevriende Afghaanse milities, ondersteund door lucht- en vuursteun, gevechtssteun en logistieke eenheden een complexe een omvangrijke bataljonsgeleide operatie uitgevoerd om het district onder controle te krijgen.</text:p>
      <text:p text:style-name="ifm_p_mt.3.76mm_indent.0.13in_ifm">Soldaat der eerste klasse Timo Smeehuijzen, eerste-luitenant Tom Krist, soldaat der eerste klasse Azdin Chadli en korporaal der eerste klasse Luc Janzen sneuvelden. Aan veertien Limburgse jagers is het Draaginsigne Gewonden toegekend.</text:p>
      <text:p text:style-name="ifm_p_mt.3.76mm_indent.0.13in_ifm">Gelet op het positieve advies van deTraditiecommissie Krijgsmacht wordt aan de opschriften in het vaandel van het Regiment Limburgse Jagers toegevoegd het opschrift «Uruzgan 2007» in verband met de gevechtsoperaties in Uruzga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vaandelopschrift «Uruzgan 2007» aan het Regiment Limburgse Jagers</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vaandelopschrift «Uruzgan 2007» aan het Regiment Limburgse Jagers</meta:user-defined>
    <meta:user-defined meta:name="DCTERMS.W3CDTF/OVERHEIDop.jaargang">2019</meta:user-defined>
    <meta:user-defined meta:name="OVERHEIDop.StbID/DC.identifier">stb-2019-335</meta:user-defined>
    <meta:user-defined meta:name="OVERHEIDop.publicationIssue">335</meta:user-defined>
    <meta:user-defined meta:name="DCTERMS.alternative"/>
    <meta:user-defined meta:name="DCTERMS.W3CDTF/OVERHEIDop.datumOndertekening">2019-09-11</meta:user-defined>
    <meta:user-defined meta:name="DCTERMS.W3CDTF/DCTERMS.available">2019-10-21</meta:user-defined>
    <meta:user-defined meta:name="DCTERMS.W3CDTF/DCTERMS.issued">2019-10-21</meta:user-defined>
  </office:meta>
</office:document-meta>
</file>