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4</text:h>
      <text:p text:style-name="ifm_p_font.bold_size.13pt_lspace.-.1pt_mt.3.76mm_ifm">Besluit van 11 september 2019, tot toekenning van het vaandelopschrift «Noord-Kandahar 2006 en Uruzgan 2006-2009» aan het Regiment Van Heuts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4,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Van Heutsz wordt toegevoegd het opschrift «Noord-Kandahar 2006 en Uruzgan 2006-2009» in verband met de verdediging van de <text:span text:style-name="ifm_span_font.italic_mt.3.76mm_ifm">Forward Operating Base</text:span> «Martello» in 2006, de gevechtsoperaties in Uruzgan van 2006–2009 alsmede de inzet van de <text:span text:style-name="ifm_span_font.italic_mt.3.76mm_ifm">doorgunners</text:span> voor de transporthelikopters.</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4</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Van Heutsz staan thans de wapenfeiten: «Krijgsverrichtingen Koninklijk Nederlands-Indisch Leger 1832-1950» en «Korea 1950-1954».</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2–2010 maakten militairen van het Regiment Van Heutsz deel uit van ISAF, onder meer als onderdeel van de Nederlands-Australische <text:span text:style-name="ifm_span_font.italic_ifm">Task Force Uruzgan</text:span> (TFU) in de provincie Uruzgan.</text:p>
      <text:p text:style-name="ifm_p_mt.3.76mm_indent.0.13in_ifm">Het regiment leverde bijdragen op bataljons-, compagnies- of pelotonsniveau aan de <text:span text:style-name="ifm_span_font.italic_ifm">Battle Group</text:span> in het verantwoordelijkheidsgebied van de TFU. In de periode van augustus tot november 2006 en van november 2008 tot maart 2009 leidde het regiment de <text:span text:style-name="ifm_span_font.italic_ifm">Battle Group</text:span>. Gevechtseenheden van het regiment waren vaak betrokken bij vijandcontact tijdens geplande operaties (van wisselende samenstelling, omvang, intensiteit en duur), of vanwege zelfmoordaanslagen, hinderlagen en – in toenemende mate – aanslagen met IED’s. Eenheden van het regiment leverden gedurende de totale periode tevens de <text:span text:style-name="ifm_span_font.italic_ifm">doorgunners</text:span> voor de transporthelikopters.</text:p>
      <text:p text:style-name="ifm_p_mt.3.76mm_indent.0.13in_ifm">De militairen van het regiment onderscheidden zich in 2006 in Noord-Kandahar bij de verdediging van <text:span text:style-name="ifm_span_font.italic_ifm">Forward Operating Base</text:span> «Martello» tegen vijandelijke aanvallen. Onderscheidend waren eveneens de gevechtsacties in 2006 en 2007 in Uruzgan, operatie «Tura Ghar» in 2008–2009, en de bijdrage van de <text:span text:style-name="ifm_span_font.italic_ifm">doorgunners</text:span> voor nabijbeveiliging en dekkingsvuur.</text:p>
      <text:p text:style-name="ifm_p_mt.3.76mm_indent.0.13in_ifm">Sergeant Mark Weijdt sneuvelde. Aan negen militairen van het Regiment Van Heutsz is het Draaginsigne Gewonden toegekend. Aan vijf militairen van het regiment is het Kruis van Verdienste verleend.</text:p>
      <text:p text:style-name="ifm_p_mt.3.76mm_indent.0.13in_ifm">Gelet op het positieve advies van de Traditiecommissie Krijgsmacht wordt aan de opschrifen in het vaandel van het Regiment Van Heutsz toegevoegd het opschrift «Noord-Kandahar 2006 en Uruzgan 2006-2009» in verband met de verdediging van de <text:span text:style-name="ifm_span_font.italic_ifm">Forward Operating Base</text:span> «Martello» in 2006, de gevechtsoperaties in Uruzgan van 2006–2009 alsmede de inzet van de <text:span text:style-name="ifm_span_font.italic_ifm">doorgunners</text:span> voor de transporthelikopter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Noord-Kandahar 2006 en Uruzgan 2006-2009» aan het Regiment Van Heutsz</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Noord-Kandahar 2006 en Uruzgan 2006-2009» aan het Regiment Van Heutsz</meta:user-defined>
    <meta:user-defined meta:name="DCTERMS.W3CDTF/OVERHEIDop.jaargang">2019</meta:user-defined>
    <meta:user-defined meta:name="OVERHEIDop.StbID/DC.identifier">stb-2019-334</meta:user-defined>
    <meta:user-defined meta:name="OVERHEIDop.publicationIssue">334</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