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2</text:h>
      <text:p text:style-name="ifm_p_font.bold_size.13pt_lspace.-.1pt_mt.3.76mm_ifm">Besluit van 11 september 2019, tot toekenning van het vaandelopschrift «Uruzgan 2007» aan het Regiment Stoottroepen Prins Bernh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6,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Regiment Stoottroepen Prins Bernhard wordt toegevoegd het opschrift «Uruzgan 2007» in verband met de gevechtsacties in Uruzga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2</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Stoottroepen Prins Bernhard staan thans de wapenfeiten: «Noord-Brabant en Limburg 1944-1945», «West- en Midden-Java 1946-1949» en «Midden-Sumatra 1947-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2–2010 maakten militairen van het Regiment Stoottroepen Prins Bernhard deel uit ISAF, onder meer als onderdeel van de Nederlands-Australische <text:span text:style-name="ifm_span_font.italic_ifm">Task Force Uruzgan</text:span> (TFU) in de provincie Uruzgan.</text:p>
      <text:p text:style-name="ifm_p_mt.3.76mm_indent.0.13in_ifm">Het regiment leverde bijdragen op bataljons-, compagnies- of pelotonsniveau aan de <text:span text:style-name="ifm_span_font.italic_ifm">Battle Group</text:span> in het verantwoordelijkheidsgebied van de TFU. In de periode augustus tot december 2007, en november 2009 tot maart 2010 leidde het regiment de <text:span text:style-name="ifm_span_font.italic_ifm">Battle Group</text:span>. Gevechtseenheden van het regiment waren vaak betrokken bij vijandcontact tijdens geplande operaties (van wisselende samenstelling, omvang, intensiteit en duur), of vanwege zelfmoordaanslagen, hinderlagen en – in toenemende mate – aanslagen met IED’s.</text:p>
      <text:p text:style-name="ifm_p_mt.3.76mm_indent.0.13in_ifm">De militairen van het regiment onderscheidden zich in 2007 in Uruzgan door vaak, langdurig en grootschalig in gevecht te zijn geweest. De gevechtscontacten startten omstreeks april tijdens de aanloop naar het vijandelijke offensief tegen het bestuurscentrum van het district Chora. In juni volgden gevechten met naar schatting honderden vijandelijke strijders rondom dit centrum. In juli en augustus werd wederom gestreden in dezelfde omgeving. In het najaar van 2007 volgden operaties tegen vijandelijke strijders in de Baluchi-vallei en Deh Rawod. Mede hierdoor konden controleposten van de Afghaanse veiligheidstroepen worden hernomen.</text:p>
      <text:p text:style-name="ifm_p_mt.3.76mm_indent.0.13in_ifm">Sergeant-majoor Jos Leunissen en soldaat der eerste klasse Tim Hoogland sneuvelden. Aan drie militairen van het Regiment Stoottroepen Prins Bernhard is het Draaginsigne Gewonden toegekend. Aan vijf stoters zijn dapperheidsonderscheidingen verleend: drie Bronzen Kruizen en twee Kruizen van Verdienste.</text:p>
      <text:p text:style-name="ifm_p_mt.3.76mm_indent.0.13in_ifm">Gelet op het positieve advies van de Traditiecommissie Krijgsmacht wordt aan de opschriften in het vaandel van het Regiment Stoottroepen Prins Bernhard toegevoegd het opschrift «Uruzgan 2007» in verband met de gevechtsacties in Uruzga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Uruzgan 2007» aan het Regiment Stoottroepen Prins Bernhard</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Uruzgan 2007» aan het Regiment Stoottroepen Prins Bernhard</meta:user-defined>
    <meta:user-defined meta:name="DCTERMS.W3CDTF/OVERHEIDop.jaargang">2019</meta:user-defined>
    <meta:user-defined meta:name="OVERHEIDop.StbID/DC.identifier">stb-2019-332</meta:user-defined>
    <meta:user-defined meta:name="OVERHEIDop.publicationIssue">332</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