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9</text:h>
      <text:p text:style-name="ifm_p_font.bold_size.13pt_lspace.-.1pt_mt.3.76mm_ifm">Besluit van 11 september 2019, tot toekenning van het vaandelopschrift «Zuid-Afghanistan 2006–2011» aan het Regiment Bevoorradings- en Transportt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3,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het opschrift in het vaandel van het Regiment Bevoorradings- en Transporttroepen wordt toegevoegd het opschrift «Zuid-Afghanistan 2006–2011» in verband met de logistieke ondersteuning te velde en de bevoorradingskonvooien in Zuid-Afghanist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9</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Bevoorradings- en Transporttroepen staat thans het wapenfeit: «Java en Sumatra 1946–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 </text:span>(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2–2011 maakten militairen van het Regiment Bevoorradings- en Transporttroepen deel uit van ISAF, onder meer als onderdeel van de Nederlands-Australische <text:span text:style-name="ifm_span_font.italic_ifm">Task Force Uruzgan</text:span> (TFU) in de provincie Uruzgan. Militairen van het regiment, die merendeels onderdeel waren van logistieke detachementen op de vliegbasis Kandahar en in de kampen bij Tarin Kowt en Deh Rawod, speelden een belangrijke rol bij de logistieke opbouw in 2006, bij de instandhouding (2006–2010) en bij de afbouw in 2011 van de Nederlandse militaire bijdrage in Zuid-Afghanistan.</text:p>
      <text:p text:style-name="ifm_p_mt.3.76mm_indent.0.13in_ifm">Militairen van het regiment onderscheidden zich vanwege logistieke ondersteuning te velde en bij bevoorradingskonvooien. In genoemde periode voerden militairen van het regiment circa 75 grote bevoorradingskonvooien over grote afstand uit, evenals meer dan 1.100 kleinere operationele verplaatsingen voor de logistieke ondersteuning te velde in zogeheten <text:span text:style-name="ifm_span_font.italic_ifm">combat logistic patrols</text:span>. De verplaatsingen vonden vaak plaats over slechte wegen en onder zware klimatologische omstandigheden. De chauffeurs van het regiment beschikten voor zelfbescherming slechts over hun persoonlijk wapen. Het ontbrak hen aan eigen zware wapens. De psychologische druk was groot en vroeg bij elke verplaatsing om moed en doorzettingsvermogen. Doordat zij bij een aanval c.q. gevaar niet zelf konden manoeuvreren of actie konden ondernemen, waren zij afhankelijk van het initiatief en het optreden van de <text:span text:style-name="ifm_span_font.italic_ifm">force protection</text:span>. De logistieke ondersteuning was van levensbelang voor manoeuvre, gevechtssteun en logistieke eenheden.</text:p>
      <text:p text:style-name="ifm_p_mt.3.76mm_indent.0.13in_ifm">Aan negen militairen van het Regiment Bevoorradings- en Transporttroepen is het Draaginsigne Gewonden toegekend.</text:p>
      <text:p text:style-name="ifm_p_mt.3.76mm_indent.0.13in_ifm">Gelet op het positieve advies van de Traditiecommissie Krijgsmacht wordt aan het opschrift in het vaandel van het Regiment Bevoorradings- en Transporttroepen toegevoegd het opschrift «Zuid-Afghanistan 2006–2011», in verband met de logistieke ondersteuning te velde en de bevoorradingskonvooien in Zuid-Afghanist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Zuid-Afghanistan 2006–2011» aan het Regiment Bevoorradings- en Transporttroep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Zuid-Afghanistan 2006–2011» aan het Regiment Bevoorradings- en Transporttroepen</meta:user-defined>
    <meta:user-defined meta:name="DCTERMS.W3CDTF/OVERHEIDop.jaargang">2019</meta:user-defined>
    <meta:user-defined meta:name="OVERHEIDop.StbID/DC.identifier">stb-2019-329</meta:user-defined>
    <meta:user-defined meta:name="OVERHEIDop.publicationIssue">329</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