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8</text:h>
      <text:p text:style-name="ifm_p_font.bold_size.13pt_lspace.-.1pt_mt.3.76mm_ifm">Besluit van 11 september 2019, tot toekenning van het vaandelopschrift «Uruzgan 2006–2010» aan het Regiment Geneeskundige T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42,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In het vaandel van het Regiment Geneeskundige Troepen wordt opgenomen het opschrift «Uruzgan 2006–2010» in verband met het leveren van geneeskundige verzorging onder gevechtsomstandigheden in Uruzga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8</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Het Regiment Geneeskundige Troepen ontving op 10 april 1979 zijn vaandel.</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Van 2003 tot en met 2010 leverde het Regiment Geneeskundige Troepen militairen voor de operationele gezondheidszorg ten tijde van de Nederlandse bijdrage aan ISAF, waaronder de Nederlands-Australische <text:span text:style-name="ifm_span_font.italic_ifm">Task Force Uruzgan</text:span> (TFU) en de <text:span text:style-name="ifm_span_font.italic_ifm">role-3</text:span> medische faciliteit op de vliegbasis Kandahar.</text:p>
      <text:p text:style-name="ifm_p_mt.3.76mm_indent.0.13in_ifm">De operationele gezondheidszorg was georganiseerd in een keten die liep van het gevechtsterrein, waar de individuele militair eerste hulp verleent, naar combattanten met een geneeskundige neventaak, via de geneeskundige verzorger of algemeen militair verpleegkundige, naar de arts en specialist elders in het uitzendgebied tot in het Centraal Militair Hospitaal. In deze keten dienden ook militairen van andere eenheden en krijgsmachtdelen.</text:p>
      <text:p text:style-name="ifm_p_mt.3.76mm_indent.0.13in_ifm">In de periode 2006–2010 zijn 185 Nederlandse gewonden gevallen door vijandelijke activiteiten. Daarvan werden er 107 dusdanig gewond dat accuraat en tijdig geneeskundig optreden essentieel was om hen in leven te houden. Niet zelden stond geneeskundig personeel bloot aan gevaar. De werkdruk was hoog en de aard van het werk, met gesneuvelden, gewonden en verminkingen was zeer belastend.</text:p>
      <text:p text:style-name="ifm_p_mt.3.76mm_indent.0.13in_ifm">Het Regiment Geneeskundige Troepen onderscheidde zich vanwege de geleverde geneeskundige verzorging onder gevechtsomstandigheden aan de manoeuvre-, gevechtssteun en logistieke eenheden. De aanwezigheid van gekwalificeerd geneeskundig personeel droeg wezenlijk bij aan de inzetbaarheid van de militairen van die eenheden, het behoud van gevechtskracht, hoog moreel en overlevingskans van gewonden. Hun aanwezigheid en rol tijdens (gevechts)acties en verplaatsingen was een kritische succesfactor.</text:p>
      <text:p text:style-name="ifm_p_mt.3.76mm_indent.0.13in_ifm">Sergeant der eerste klasse Robert Donkers en luitenant-kolonel-arts Fons Dur lieten het leven. Aan drie militairen van het regiment is het Draaginsigne Gewonden toegekend.</text:p>
      <text:p text:style-name="ifm_p_mt.3.76mm_indent.0.13in_ifm"> Gelet op het positieve advies van de Traditiecommissie Krijgsmacht wordt in het vaandel van het Regiment Geneeskundige Troepen, het opschrift «Uruzgan 2006–2010» opgenomen, in verband met het leveren van geneeskundige verzorging onder gevechtsomstandigheden in Uruzga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Uruzgan 2006–2010» aan het Regiment Geneeskundige Troepen</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Uruzgan 2006–2010» aan het Regiment Geneeskundige Troepen</meta:user-defined>
    <meta:user-defined meta:name="DCTERMS.W3CDTF/OVERHEIDop.jaargang">2019</meta:user-defined>
    <meta:user-defined meta:name="OVERHEIDop.StbID/DC.identifier">stb-2019-328</meta:user-defined>
    <meta:user-defined meta:name="OVERHEIDop.publicationIssue">328</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