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27</text:h>
      <text:p text:style-name="ifm_p_font.bold_size.13pt_lspace.-.1pt_mt.3.76mm_ifm">Besluit van 11 september 2019, tot toekenning van het vaandelopschrift «Zuid-Afghanistan 2006-2010» aan het Regiment Verbindingstro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41,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het opschrift in het vaandel van het Regiment Verbindingstroepen wordt toegevoegd het opschrift «Zuid-Afghanistan 2006-2010» in verband met het garanderen van commandovoering te velde en zijn bijdrage met elektronische oorlogvoering.</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acht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27</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het vaandel van het Regiment Verbindingstroepen staat thans het wapenfeit: «Rotterdam 1940».</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Militairen van het Regiment Verbindingstroepen waren van 2002 tot 2010 aanwezig op alle (ISAF-) locaties in Zuid-Afghanistan waar Nederlandse troepen waren gestationeerd. De primaire werkzaamheden betroffen het garanderen van verbindingen, ondersteuning van de commandovoering en het uitvoeren van elektronische oorlogsvoering (EOV). Daarnaast leverde het regiment van september 2008 tot maart 2009 de kern voor een <text:span text:style-name="ifm_span_font.italic_ifm">Provincial Reconstruction Team</text:span> (PRT) in Uruzgan. Het optreden van militairen van het regiment was van grote betekenis voor de inzetbaarheid van de manoeuvre-, gevechtssteun en logistieke eenheden.</text:p>
      <text:p text:style-name="ifm_p_mt.3.76mm_indent.0.13in_ifm">Het regiment onderscheidde zich door de ondersteuning van de commandovoering te velde. Daartoe waren militairen van het regiment ingedeeld op het niveau van peloton, compagnie, <text:span text:style-name="ifm_span_font.italic_ifm">Battle Group</text:span> en staf TFU, en namen ze deel aan operaties. Goede verbindingen waren voorwaardelijk voor het uitvoeren van patrouilles en gevechtsacties. Voorts onderscheidde het regiment zich met de EOV-bijdrage. EOV omvatte het onderscheppen, analyseren en verstoren van vijandelijke verbindingen en het beschermen van eigen verbindingen. De EOV-capaciteit was cruciaal en daarom voerden (speciale) eenheden zelden operaties uit zonder EOV-detachement. Dankzij onderschepte berichten over vijandelijke aanwezigheid en intenties konden tijdig tegenmaatregelen worden genomen. Hierdoor, en door het verstoren van vijandelijke radiobediende IED’s, zijn aanslagen op patrouilles en konvooien voorkomen.</text:p>
      <text:p text:style-name="ifm_p_mt.3.76mm_indent.0.13in_ifm">Aan drie militairen van het Regiment Verbindingstroepen is het Draaginsigne Gewonden toegekend.</text:p>
      <text:p text:style-name="ifm_p_mt.3.76mm_indent.0.13in_ifm">Gelet op het positieve advies van de Traditiecommissie Krijgsmacht wordt aan het opschrift in het vaandel van het Regiment Verbindingstroepen toegevoegd het opschrift «Zuid-Afghanistan 2006-2010» in verband met het garanderen van commandovoering te velde en zijn bijdrage met elektronische oorlogvoering.</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vaandelopschrift «Zuid-Afghanistan 2006-2010» aan het Regiment Verbindingstroepen</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vaandelopschrift «Zuid-Afghanistan 2006-2010» aan het Regiment Verbindingstroepen</meta:user-defined>
    <meta:user-defined meta:name="DCTERMS.W3CDTF/OVERHEIDop.jaargang">2019</meta:user-defined>
    <meta:user-defined meta:name="OVERHEIDop.StbID/DC.identifier">stb-2019-327</meta:user-defined>
    <meta:user-defined meta:name="OVERHEIDop.publicationIssue">327</meta:user-defined>
    <meta:user-defined meta:name="DCTERMS.alternative"/>
    <meta:user-defined meta:name="DCTERMS.W3CDTF/OVERHEIDop.datumOndertekening">2019-09-11</meta:user-defined>
    <meta:user-defined meta:name="DCTERMS.W3CDTF/DCTERMS.available">2019-10-18</meta:user-defined>
    <meta:user-defined meta:name="DCTERMS.W3CDTF/DCTERMS.issued">2019-10-18</meta:user-defined>
  </office:meta>
</office:document-meta>
</file>