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25</text:h>
      <text:p text:style-name="ifm_p_font.bold_size.13pt_lspace.-.1pt_mt.3.76mm_ifm">Besluit van 11 september 2019, tot toekenning van het standaardopschrift «Uruzgan 2007-2009» aan het Korps Rijdende Artiller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4 september 2019, nr. BS2019016439, directie juridische zaken, cluster wet- en regelgeving;</text:p>
      <text:p text:style-name="ifm_p_mt.3.76mm_indent.0.13in_ifm">Hebben goedgevonden en verstaan:</text:p>
      <text:h text:style-name="ifm_p_font.bold_mt.3.76mm_page.keep-with-next_ifm" text:outline-level="2">Artikel<text:s/>1</text:h>
      <text:p text:style-name="ifm_p_mt.3.76mm_indent.0.13in_ifm">Aan de opschriften in de standaard van het Korps Rijdende Artillerie wordt toegevoegd het opschrift «Uruzgan 2007-2009» in verband met de inzet van de <text:span text:style-name="ifm_span_font.italic_mt.3.76mm_ifm">Forward Observers</text:span> en <text:span text:style-name="ifm_span_font.italic_mt.3.76mm_ifm">Forward Air Controllers</text:span> als essentieel onderdeel van de vuursteunketen, alsmede de inzet van de mortiergroepen in 2007.</text:p>
      <text:h text:style-name="ifm_p_font.bold_mt.3.76mm_page.keep-with-next_ifm" text:outline-level="2">Artikel<text:s/>2</text:h>
      <text:p text:style-name="ifm_p_mt.3.76mm_indent.0.13in_ifm">Dit besluit treedt in werking met ingang van 1 december 2019.</text:p>
      <text:p text:style-name="ifm_p_mt.3.76mm_indent.0.13in_ifm">Onze Minister van Defensie is belast met de uitvoering van dit besluit dat met de daarbij behorende nota van toelichting in het Staatsblad zal worden geplaatst.</text:p>
      <text:p text:style-name="ifm_p_mt.3.76mm_page.keep-with-next_ifm">’s-Gravenhage, 11 september 2019</text:p>
      <text:p text:style-name="ifm_p_mt.5.08mm_page.keep-with-next_align.right_ifm">Willem-Alexander</text:p>
      <text:p text:style-name="ifm_p_mt.3.76mm_ifm">De Minister van Defensie,<text:line-break/>A.Th.B.<text:s/>Bijleveld-Schouten</text:p>
      <text:p text:style-name="ifm_p_mt.3.76mm_page.keep-with-next_align.right_ifm">Uitgegeven de <text:span text:style-name="ifm_span_font.italic_ifm">achttiend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25</text:p><text:p text:style-name="frillblok">'s-Gravenhage 2019</text:p></draw:text-box></draw:frame></text:p>
      <text:h text:style-name="ifm_p_font.bold_mt.5.08mm_page.break-before_ifm" text:outline-level="3">NOTA VAN TOELICHTING</text:h>
      <text:p text:style-name="ifm_p_mt.4.23mm_indent.0.13in_ifm">De vaandels en standaarden van de Nederlandse krijgsmacht gaan terug tot de beginjaren van het Koninkrijk. Oorspronkelijk een veldteken en verzamelpunt in de strijd te land, is een vaandel of standaard heden ten dage vooral een symbool van saamhorigheid en van trouw van de eenheid aan de vorst. Een vaandel- of standaardopschrift kan worden toegekend indien de eenheid met ere heeft deelgenomen aan krijgsverrichtingen en zich op enig moment en/of op enige locatie heeft onderscheiden ten opzichte van andere eenheden. Bij de beoordeling worden in beschouwing genomen de aard en de wijze van het optreden, de samenstelling van het verband en de feiten en omstandigheden waaronder de strijd werd gevoerd. Hierbij wordt getoetst aan de criteria voor moedig, beleidvol en dapper optreden en aan de wettelijke grenzen van het optreden.</text:p>
      <text:p text:style-name="ifm_p_mt.3.76mm_indent.0.13in_ifm">In de standaard van het Korps Rijdende Artillerie staan thans de wapenfeiten: «Quatre-Bras 1815», «Waterloo 1815», «Hasselt 1831», «Kermpt 1831» en «Leuven 1831».</text:p>
      <text:p text:style-name="ifm_p_mt.3.76mm_indent.0.13in_ifm">De gewapende aanval op de Verenigde Staten op 11 september 2001 was voor Nederland aanleiding om in het kader van collectieve zelfverdediging deel te nemen aan <text:span text:style-name="ifm_span_font.italic_ifm">Operation Enduring Freedom</text:span> (OEF). Vanaf januari 2002 nam Nederland deel aan <text:span text:style-name="ifm_span_font.italic_ifm">International Security Assistance Force</text:span> (ISAF) in Afghanistan, die vanaf augustus 2003 werd geleid door de NAVO. Het Bonn-akkoord uit 2001 en de Resoluties 1386 en volgende van de VN-Veiligheidsraad verschaften ISAF het mandaat om in Afghanistan «<text:span text:style-name="ifm_span_font.italic_ifm">by all necessary means</text:span>» veiligheid te brengen, de stabiliteit te bevorderen en de steun voor de Taliban en aanverwante groeperingen te verminderen. In 2006 besloot de Nederlandse regering tot een civiel-militaire bijdrage in de zuidelijke sector van ISAF. Hierbij werd nadrukkelijk de aandacht gevestigd op het opbouwkarakter van de missie. Dit bleek echter al vrij snel na aanvang een onderschatting te zijn. Geconfronteerd met tegenstanders die als zodanig vaak onherkenbaar waren, zich bevonden tussen de bevolking en bij uitblijvende successen in het reguliere gevecht in toenemende mate gebruik maakten van <text:span text:style-name="ifm_span_font.italic_ifm">Improvised Explosive Devices</text:span> (IED’s), veranderde het operationele concept van de Nederlandse bijdrage in de loop van de operatie.</text:p>
      <text:p text:style-name="ifm_p_mt.3.76mm_indent.0.13in_ifm">De Nederlandse troepen traden op in samengestelde verbanden van gevechtseenheden, gevechtssteuneenheden en logistieke eenheden. De aard, omvang en intensiteit alsmede de wijze van optreden van de Nederlandse troepen waren in deze combinatie niet eerder voorgekomen. Dit betekent dat bij de meeste onderscheidende acties verschillende vaandel- of standaardvoerende eenheden betrokken waren.</text:p>
      <text:p text:style-name="ifm_p_mt.3.76mm_indent.0.13in_ifm">In de periode 2006–2010 maakten militairen van het Korps Rijdende Artillerie deel uit van ISAF, onder meer als onderdeel van de Nederlands-Australische <text:span text:style-name="ifm_span_font.italic_ifm">Task Force Uruzgan</text:span> (TFU) in de provincie Uruzgan. Militairen van het korps waren in nagenoeg alle gelederen van de TFU aanwezig en vormden een essentieel onderdeel van de Nederlandse inspanningen en de vuursteunketen in Uruzgan.</text:p>
      <text:p text:style-name="ifm_p_mt.3.76mm_indent.0.13in_ifm">De pantserhouwitsers waren gestationeerd in «Kamp Holland» en «<text:span text:style-name="ifm_span_font.italic_ifm">Camp Hadrian</text:span>». ISAF-operaties werden doorgaans alleen uitgevoerd als vuursteun met deze zware vuurmonden kon worden gegarandeerd. De geleverde vuursteun gaf bij gevechtscontacten regelmatig de doorslag bij het behalen en behouden van tactisch overwicht, als escalatiemiddel, als breekijzer en als redmiddel.</text:p>
      <text:p text:style-name="ifm_p_mt.3.76mm_indent.0.13in_ifm">Tussen maart en augustus 2007 leverde het korps ook de bediening voor twee 81 mm-mortiergroepen van de <text:span text:style-name="ifm_span_font.italic_ifm">Battle Group</text:span> van de TFU. Daarnaast leverde het korps individuele militairen voor de <text:span text:style-name="ifm_span_font.italic_ifm">Operational Mentoring and Liaison Teams</text:span> (OMLT’s) en vormde het de kern van een <text:span text:style-name="ifm_span_font.italic_ifm">Provincial Reconstruction Team</text:span> (PRT) van maart 2009 tot september 2009.</text:p>
      <text:p text:style-name="ifm_p_mt.3.76mm_indent.0.13in_ifm">Het Korps Rijdende Artillerie onderscheidde zich van 2008-2009 met de inzet van de bij de manoeuvre-eenheden ingedeelde <text:span text:style-name="ifm_span_font.italic_ifm">Forward Observers</text:span> en <text:span text:style-name="ifm_span_font.italic_ifm">Forward Air Controllers</text:span>. Als essentiële schakel in de vuursteunketen waren zij verantwoordelijk voor de gecoördineerde inzet en eindgeleiding van grondgebonden vuursteun en luchtsteun. ISAF-eenheden konden erop vertrouwen dat de <text:span text:style-name="ifm_span_font.italic_ifm">Forward Observers</text:span> en <text:span text:style-name="ifm_span_font.italic_ifm">Forward Air Controllers</text:span> in de frontlinie ervoor zorgden dat de vuursteun op de juiste plaats en tijd (een beslissende) uitwerking had. De beperkte beschikbaarheid, de complexiteit van hun taak, de veelvuldige inzet en de geringe recuperatiemogelijkheden trokken een zware wissel op deze vaak jonge militairen. De belasting voor hen was relatief hoog mede omdat ze doorgaans markante en derhalve risicovolle posities innamen.</text:p>
      <text:p text:style-name="ifm_p_mt.3.76mm_indent.0.13in_ifm">De 81 mm-mortiergroepen van het korps onderscheidden zich in 2007 bij de gevechten rond de Baluchi-vallei en het districtscentrum van Chora. Zij namen veelvuldig deel aan patrouilles, ook samen met <text:span text:style-name="ifm_span_font.italic_ifm">special forces</text:span>.</text:p>
      <text:p text:style-name="ifm_p_mt.3.76mm_indent.0.13in_ifm">Aan één rijder is het Draaginsigne Gewonden toegekend.</text:p>
      <text:p text:style-name="ifm_p_mt.3.76mm_indent.0.13in_ifm">Gelet op het positieve advies van de Traditiecommissie Krijgsmacht wordt aan de opschriften in de standaard van het Korps Rijdende Artillerie toegevoegd het opschrift «Uruzgan 2007-2009» in verband met de inzet van de <text:span text:style-name="ifm_span_font.italic_ifm">Forward Observers</text:span> en <text:span text:style-name="ifm_span_font.italic_ifm">Forward Air Controllers</text:span> als essentieel onderdeel van de vuursteunketen, alsmede de inzet van de mortiergroepen in 2007.</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september 2019, tot toekenning van het standaardopschrift «Uruzgan 2007-2009» aan het Korps Rijdende Artillerie</dc:title>
    <meta:user-defined meta:name="OVERHEID.Ministerie/DC.creator">Ministerie van Defensie</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van 11 september 2019, tot toekenning van het standaardopschrift «Uruzgan 2007-2009» aan het Korps Rijdende Artillerie</meta:user-defined>
    <meta:user-defined meta:name="DCTERMS.W3CDTF/OVERHEIDop.jaargang">2019</meta:user-defined>
    <meta:user-defined meta:name="OVERHEIDop.StbID/DC.identifier">stb-2019-325</meta:user-defined>
    <meta:user-defined meta:name="OVERHEIDop.publicationIssue">325</meta:user-defined>
    <meta:user-defined meta:name="DCTERMS.alternative"/>
    <meta:user-defined meta:name="DCTERMS.W3CDTF/OVERHEIDop.datumOndertekening">2019-09-11</meta:user-defined>
    <meta:user-defined meta:name="DCTERMS.W3CDTF/DCTERMS.available">2019-10-18</meta:user-defined>
    <meta:user-defined meta:name="DCTERMS.W3CDTF/DCTERMS.issued">2019-10-18</meta:user-defined>
  </office:meta>
</office:document-meta>
</file>