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24</text:h>
      <text:p text:style-name="ifm_p_font.bold_size.13pt_lspace.-.1pt_mt.3.76mm_ifm">Besluit van 11 september 2019, tot toekenning van het standaardopschrift «Uruzgan 2006-2007» aan het Korps Veldartiller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438,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Aan de opschriften van de standaard van het Korps Veldartillerie wordt toegevoegd het opschrift «Uruzgan 2006-2007» in verband met de inzet van de <text:span text:style-name="ifm_span_font.italic_mt.3.76mm_ifm">Forward Observers</text:span> en <text:span text:style-name="ifm_span_font.italic_mt.3.76mm_ifm">Forward Air Controllers</text:span> als essentieel onderdeel van de vuursteunketen.</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1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achttien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24</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In de standaard van het Korps Veldartillerie staan thans de wapenfeiten: «Citadel van Antwerpen 1832» en «Mill 1940».</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text:span> (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In de periode 2006–2010 maakten militairen van het Korps Veldartillerie deel uit van ISAF, onder meer als onderdeel van de Nederlands-Australische <text:span text:style-name="ifm_span_font.italic_ifm">Task Force Uruzgan</text:span> (TFU) in de provincie Uruzgan. Militairen van het korps waren in nagenoeg alle gelederen van de TFU aanwezig en vormden een essentieel onderdeel van de Nederlandse inspanningen en de vuursteunketen in Uruzgan.</text:p>
      <text:p text:style-name="ifm_p_mt.3.76mm_indent.0.13in_ifm">Na hun initiële ontplooiing via Kandahar werd tijdens operatie «Medusa» vuursteun geleverd. Daarna werden de pantserhouwitsers gestationeerd in «Kamp Holland» en «<text:span text:style-name="ifm_span_font.italic_ifm">Camp Hadrian</text:span>». ISAF-operaties werden doorgaans alleen uitgevoerd als vuursteun met deze zware vuurmonden kon worden gegarandeerd. De geleverde vuursteun gaf bij gevechtscontacten regelmatig de doorslag bij het behalen en behouden van tactisch overwicht, als escalatiemiddel, als breekijzer en als redmiddel. Het korps leverde voorts individuele militairen voor de <text:span text:style-name="ifm_span_font.italic_ifm">Operational Mentoring and Liaison Teams</text:span> (OMLT’s) en vormde de kern van een <text:span text:style-name="ifm_span_font.italic_ifm">Provincial Reconstruction Team</text:span> (PRT) van september 2007 tot maart 2008.</text:p>
      <text:p text:style-name="ifm_p_mt.3.76mm_indent.0.13in_ifm">Het Korps Veldartillerie onderscheidde zich van 2006–2007 met de inzet van de bij de manoeuvre-eenheden ingedeelde <text:span text:style-name="ifm_span_font.italic_ifm">Forward Observers</text:span> en <text:span text:style-name="ifm_span_font.italic_ifm">Forward Air Controllers</text:span>. Als essentiële schakel in de vuursteunketen waren zij verantwoordelijk voor de gecoördineerde inzet en eindgeleiding van grondgebonden vuursteun en luchtsteun. ISAF-eenheden konden erop vertrouwen dat de <text:span text:style-name="ifm_span_font.italic_ifm">Forward Observers</text:span> en <text:span text:style-name="ifm_span_font.italic_ifm">Forward Air Controllers</text:span> in de frontlinie ervoor zorgden dat de vuursteun op de juiste plaats en tijd (een beslissende) uitwerking had. De beperkte beschikbaarheid, de complexiteit van hun taak, de veelvuldige inzet en de geringe recuperatiemogelijkheden trokken een zware wissel op deze vaak jonge militairen. De belasting voor hen was relatief hoog mede omdat ze doorgaans markante en derhalve risicovolle posities innamen.</text:p>
      <text:p text:style-name="ifm_p_mt.3.76mm_indent.0.13in_ifm">Aan één veldartillerist is het Draaginsigne Gewonden toegekend.</text:p>
      <text:p text:style-name="ifm_p_mt.3.76mm_indent.0.13in_ifm">Gelet op het positieve advies van de Traditiecommissie wordt aan de opschriften in de standaard van het Korps Veldartillerie toegevoegd het opschrift «Uruzgan 2006-2007» in verband met de inzet van de <text:span text:style-name="ifm_span_font.italic_ifm">Forward Observers</text:span> en <text:span text:style-name="ifm_span_font.italic_ifm">Forward Air Controllers</text:span> als essentieel onderdeel van de vuursteunket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19, tot toekenning van het standaardopschrift «Uruzgan 2006-2007» aan het Korps Veldartillerie</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1 september 2019, tot toekenning van het standaardopschrift «Uruzgan 2006-2007» aan het Korps Veldartillerie</meta:user-defined>
    <meta:user-defined meta:name="DCTERMS.W3CDTF/OVERHEIDop.jaargang">2019</meta:user-defined>
    <meta:user-defined meta:name="OVERHEIDop.StbID/DC.identifier">stb-2019-324</meta:user-defined>
    <meta:user-defined meta:name="OVERHEIDop.publicationIssue">324</meta:user-defined>
    <meta:user-defined meta:name="DCTERMS.alternative"/>
    <meta:user-defined meta:name="DCTERMS.W3CDTF/OVERHEIDop.datumOndertekening">2019-09-11</meta:user-defined>
    <meta:user-defined meta:name="DCTERMS.W3CDTF/DCTERMS.available">2019-10-18</meta:user-defined>
    <meta:user-defined meta:name="DCTERMS.W3CDTF/DCTERMS.issued">2019-10-18</meta:user-defined>
  </office:meta>
</office:document-meta>
</file>