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320</text:h>
      <text:p text:style-name="ifm_p_font.bold_size.13pt_lspace.-.1pt_mt.3.76mm_ifm">Besluit van 4 oktober 2019 tot vaststelling van het tijdstip van inwerkingtreding van het Besluit van 9 september 2019 tot wijziging van het Uitvoeringsbesluit Wwft 2018 in verband met het vervallen van de objectieve indicator derde-hoogrisicolanden (Stb. 2019, 31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30 september 2019, 2019-0000157742, directie Financiële Markten;</text:p>
      <text:p text:style-name="ifm_p_indent.0.13in_ifm">Gelet op artikel II van het Besluit van 9 september 2019 tot wijziging van het Uitvoeringsbesluit Wwft 2018 in verband met het vervallen van de objectieve indicator derde-hoogrisicolanden (Stb. 2019, 31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9 september 2019 tot wijziging van het Uitvoeringsbesluit Wwft 2018 in verband met het vervallen van de objectieve indicator derde-hoogrisicolanden (Stb. 2019, 310) treedt in werking met ingang van de dag na de datum van uitgifte van het Staatsblad waarin dit besluit wordt geplaatst.</text:p>
      <text:p text:style-name="ifm_p_mt.3.76mm_indent.0.13in_ifm">Onze Minister van Financiën is belast met de uitvoering van dit besluit dat in het Staatsblad zal worden geplaatst.</text:p>
      <text:p text:style-name="ifm_p_mt.3.76mm_page.keep-with-next_ifm">’s-Gravenhage, 4 oktober 2019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zeventiende</text:span> okto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320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4 oktober 2019 tot vaststelling van het tijdstip van inwerkingtreding van het Besluit van 9 september 2019 tot wijziging van het Uitvoeringsbesluit Wwft 2018 in verband met het vervallen van de objectieve indicator derde-hoogrisicolanden (Stb. 2019, 310)</dc:title>
    <meta:user-defined meta:name="OVERHEID.Ministerie/DC.creator">Ministerie van Financiën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I van het Besluit van 9 september 2019 tot wijziging van het Uitvoeringsbesluit Wwft 2018 in verband met het vervallen van de objectieve indicator derde-hoogrisicolanden</meta:user-defined>
    <meta:user-defined meta:name="OVERHEID.TaxonomieBeleidsagenda/OVERHEID.category">Financiën | Financieel toezicht</meta:user-defined>
    <meta:user-defined meta:name="OVERHEID.TaxonomieBeleidsagenda/OVERHEID.category">Openbare orde en veiligheid | Terrorisme</meta:user-defined>
    <meta:user-defined meta:name="DC.title">Besluit van 4 oktober 2019 tot vaststelling van het tijdstip van inwerkingtreding van het Besluit van 9 september 2019 tot wijziging van het Uitvoeringsbesluit Wwft 2018 in verband met het vervallen van de objectieve indicator derde-hoogrisicolanden (Stb. 2019, 310)</meta:user-defined>
    <meta:user-defined meta:name="DCTERMS.W3CDTF/OVERHEIDop.jaargang">2019</meta:user-defined>
    <meta:user-defined meta:name="OVERHEIDop.StbID/DC.identifier">stb-2019-320</meta:user-defined>
    <meta:user-defined meta:name="OVERHEIDop.publicationIssue">320</meta:user-defined>
    <meta:user-defined meta:name="DCTERMS.alternative"/>
    <meta:user-defined meta:name="DCTERMS.W3CDTF/OVERHEIDop.datumOndertekening">2019-10-04</meta:user-defined>
    <meta:user-defined meta:name="DCTERMS.W3CDTF/DCTERMS.available">2019-10-17</meta:user-defined>
    <meta:user-defined meta:name="DCTERMS.W3CDTF/DCTERMS.issued">2019-10-17</meta:user-defined>
  </office:meta>
</office:document-meta>
</file>