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text:h>
      <text:p text:style-name="ifm_p_font.bold_size.13pt_lspace.-.1pt_mt.3.76mm_ifm">Besluit van 15 januari 2019, houdende vaststelling van het tijdstip van inwerkingtreding van de wet van 14 november 2016, tot wijziging van de Gezondheidswet en de Jeugdwet teneinde een mogelijkheid op te nemen tot openbaarmaking van informatie over de naleving en uitvoering van regelgeving, besluiten tot het opleggen van sancties daarbij inbegrepen (Stb. 2016, 448) en het Besluit openbaarmaking toezicht- en uitvoeringsgegevens Gezondheidswet en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4 januari 2019, kenmerk 1455037-184844-WJZ;</text:p>
      <text:p text:style-name="ifm_p_indent.0.13in_ifm">Gelet op artikel IV van de wet van 14 november 2016, tot wijziging van de Gezondheidswet en de Jeugdwet teneinde een mogelijkheid op te nemen tot openbaarmaking van informatie over de naleving en uitvoering van regelgeving, besluiten tot het opleggen van sancties daarbij inbegrepen (Stb. 2016, 448) en artikel 8 van het Besluit openbaarmaking toezicht- en uitvoeringsgegevens Gezondheidswet en Jeugdwet (Stb. 2019, 9);</text:p>
      <text:p text:style-name="ifm_p_mt.3.76mm_indent.0.13in_ifm">Hebben goedgevonden en verstaan:</text:p>
      <text:h text:style-name="ifm_p_font.bold_mt.3.76mm_page.keep-with-next_ifm" text:outline-level="2">Enig<text:s/>artikel</text:h>
      <text:p text:style-name="ifm_p_mt.3.76mm_indent.0.13in_ifm">1.  De wet van 14 november 2016, tot wijziging van de Gezondheidswet en de Jeugdwet teneinde een mogelijkheid op te nemen tot openbaarmaking van informatie over de naleving en uitvoering van regelgeving, besluiten tot het opleggen van sancties daarbij inbegrepen, treedt in werking met ingang van 1 februari 2019.</text:p>
      <text:p text:style-name="ifm_p_indent.0.13in_ifm">2.  Besluit openbaarmaking toezicht- en uitvoeringsgegevens Gezondheidswet en Jeugdwet, treedt in werking op 1 februari 2019, met uitzondering van onderdeel I van de bijlage.</text:p>
      <text:p text:style-name="ifm_p_mt.3.76mm_indent.0.13in_ifm">Onze Minister van Volksgezondheid, Welzijn en Sport, is belast met de uitvoering van dit besluit, dat in het Staatsblad zal worden geplaatst.</text:p>
      <text:p text:style-name="ifm_p_mt.3.76mm_page.keep-with-next_ifm">’s-Gravenhage, 15 januari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enender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text:p><text:p text:style-name="frillblok">'s-Gravenhage 2019</text:p></draw:text-box></draw:frame></text:p>
      <text:h text:style-name="ifm_p_font.bold_mt.5.08mm_page.break-before_ifm" text:outline-level="3">NOTA VAN TOELICHTING</text:h>
      <text:p text:style-name="ifm_p_mt.4.23mm_indent.0.13in_ifm">Dit besluit regelt de inwerkingtreding van de wet van 14 november 2016, tot wijziging van de Gezondheidswet en de Jeugdwet en het Besluit openbaarmaking toezicht- en uitvoeringsgegevens Gezondheidswet en Jeugdwet op basis waarvan openbaarmaking van informatie over de naleving en uitvoering van regelgeving openbaar gemaakt zal gaan worden. Deze openbaarmakingsregels treden voor wat betreft openbaarmaking door de IGJ in werking op 1 februari 2019. Omdat de systemen van de NVWA nog niet gereed zijn om de openbaarmaking op grond van deze regelgeving in de praktijk te brengen, is onderdeel I van de bijlage bij het Besluit openbaarmaking toezicht- en uitvoeringsgegevens Gezondheidswet en Jeugdwet uitgezonderd van inwerkingtreding. Verwacht wordt dat dit onderdeel van de bijlage dat ziet op de openbaarmaking door de NVWA in de loop van 2019 in werking kan treden.</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anuari 2019, houdende vaststelling van het tijdstip van inwerkingtreding van de wet van 14 november 2016, tot wijziging van de Gezondheidswet en de Jeugdwet teneinde een mogelijkheid op te nemen tot openbaarmaking van informatie over de naleving en uitvoering van regelgeving, besluiten tot het opleggen van sancties daarbij inbegrepen (Stb. 2016, 448) en het Besluit openbaarmaking toezicht- en uitvoeringsgegevens Gezondheidswet en Jeugdwet</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14 november 2016, tot wijziging van de Gezondheidswet en de Jeugdwet teneinde een mogelijkheid op te nemen tot openbaarmaking van informatie over de naleving en uitvoering van regelgeving, besluiten tot het opleggen van sancties daarbij inbegrepen (Stb. 2016, 448) en artikel 8 van het Besluit openbaarmaking toezicht- en uitvoeringsgegevens Gezondheidswet en Jeugdwet</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Besluit van 15 januari 2019, houdende vaststelling van het tijdstip van inwerkingtreding van de wet van 14 november 2016, tot wijziging van de Gezondheidswet en de Jeugdwet teneinde een mogelijkheid op te nemen tot openbaarmaking van informatie over de naleving en uitvoering van regelgeving, besluiten tot het opleggen van sancties daarbij inbegrepen (Stb. 2016, 448) en het Besluit openbaarmaking toezicht- en uitvoeringsgegevens Gezondheidswet en Jeugdwet</meta:user-defined>
    <meta:user-defined meta:name="DCTERMS.W3CDTF/OVERHEIDop.jaargang">2019</meta:user-defined>
    <meta:user-defined meta:name="OVERHEIDop.StbID/DC.identifier">stb-2019-30</meta:user-defined>
    <meta:user-defined meta:name="OVERHEIDop.publicationIssue">30</meta:user-defined>
    <meta:user-defined meta:name="DCTERMS.alternative"/>
    <meta:user-defined meta:name="DCTERMS.W3CDTF/OVERHEIDop.datumOndertekening">2019-01-15</meta:user-defined>
    <meta:user-defined meta:name="DCTERMS.W3CDTF/DCTERMS.available">2019-01-31</meta:user-defined>
    <meta:user-defined meta:name="DCTERMS.W3CDTF/DCTERMS.issued">2019-01-31</meta:user-defined>
  </office:meta>
</office:document-meta>
</file>