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281</text:h>
      <text:p text:style-name="ifm_p_font.bold_size.13pt_lspace.-.1pt_mt.3.76mm_ifm">Besluit van 18 juli  2019, houdende vaststelling van het tijdstip van inwerkingtreding van de wet van 5 juni 2019 tot 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 (Stb. 2019, 223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Waterstaat van 12 juli 2019, nr. IenW/BSK-2019/145376, Hoofddirectie Bestuurlijke en Juridische Zaken;</text:p>
      <text:p text:style-name="ifm_p_indent.0.13in_ifm">Gelet op artikel IV van de wet van 5 juni 2019 tot 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 (Stb. 2019, 223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5 juni 2019 tot 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 (Stb. 2019, 223) treedt in werking met ingang van 21 december 2019.</text:p>
      <text:p text:style-name="ifm_p_mt.3.76mm_indent.0.13in_ifm">Onze Minister van Infrastructuur en Waterstaat is belast met de uitvoering van dit besluit dat in het Staatsblad zal worden geplaatst.</text:p>
      <text:p text:style-name="ifm_p_mt.3.76mm_page.keep-with-next_ifm">’s-Gravenhage, 18 juli 2019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drieëntwintigste</text:span> augustus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281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8 juli 2019, houdende vaststelling van het tijdstip van inwerkingtreding van de wet van 5 juni 2019 tot 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 (Stb. 2019, 223)</dc:title>
    <meta:user-defined meta:name="OVERHEID.Ministerie/DC.creator">Ministerie van Infrastructuur en Waterstaat</meta:user-defined>
    <meta:user-defined meta:name="OVERHEIDop.versieInformatie"/>
    <meta:user-defined meta:name="OVERHEIDop.ketenID">9183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V van de wet van 5 juni 2019 tot 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 (Stb. 2019, 223);</meta:user-defined>
    <meta:user-defined meta:name="OVERHEID.TaxonomieBeleidsagenda/OVERHEID.category">Verkeer | Water</meta:user-defined>
    <meta:user-defined meta:name="DC.title">Besluit van 18 juli 2019, houdende vaststelling van het tijdstip van inwerkingtreding van de wet van 5 juni 2019 tot 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 (Stb. 2019, 223)</meta:user-defined>
    <meta:user-defined meta:name="DCTERMS.W3CDTF/OVERHEIDop.jaargang">2019</meta:user-defined>
    <meta:user-defined meta:name="OVERHEIDop.StbID/DC.identifier">stb-2019-281</meta:user-defined>
    <meta:user-defined meta:name="OVERHEIDop.publicationIssue">281</meta:user-defined>
    <meta:user-defined meta:name="DCTERMS.alternative"/>
    <meta:user-defined meta:name="DCTERMS.W3CDTF/OVERHEIDop.datumOndertekening">2019-07-18</meta:user-defined>
    <meta:user-defined meta:name="DCTERMS.W3CDTF/DCTERMS.available">2019-08-23</meta:user-defined>
    <meta:user-defined meta:name="DCTERMS.W3CDTF/DCTERMS.issued">2019-08-23</meta:user-defined>
  </office:meta>
</office:document-meta>
</file>