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266</text:h>
      <text:p text:style-name="ifm_p_font.bold_size.13pt_lspace.-.1pt_mt.3.76mm_ifm">Besluit van 11 juli 2019 tot vaststelling van het tijdstip van inwerkingtreding van de Wet arbeidsmarkt in balan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0 juli 2019, nr. 2019-0000101855;</text:p>
      <text:p text:style-name="ifm_p_indent.0.13in_ifm">Gelet op artikel XVI van de Wet arbeidsmarkt in balans;</text:p>
      <text:p text:style-name="ifm_p_mt.3.76mm_indent.0.13in_ifm">Hebben goedgevonden en verstaan:</text:p>
      <text:h text:style-name="ifm_p_font.bold_mt.3.76mm_page.keep-with-next_ifm" text:outline-level="2">Enig<text:s/>artikel</text:h>
      <text:p text:style-name="ifm_p_mt.3.76mm_indent.0.13in_ifm">De Wet arbeidsmarkt in balans treedt in werking met ingang van 1 januari 2020, met uitzondering van:</text:p>
      <text:p text:style-name="ifm_p_indent.0.13in_ifm">a.  artikel I, onderdeel F, onder 4;</text:p>
      <text:p text:style-name="ifm_p_indent.0.13in_ifm">b.  het in artikel I, onderdeel K, onder 1, opgenomen eerste lid, onderdeel b, en vierde lid, van artikel 673e;</text:p>
      <text:p text:style-name="ifm_p_indent.0.13in_ifm">c.  het in artikel II, onderdeel D, opgenomen vierde tot en met zesde lid van artikel 8a, dat in werking treedt met ingang van 1 januari 2021;</text:p>
      <text:p text:style-name="ifm_p_indent.0.13in_ifm">d.  artikel III, onderdelen J en K.</text:p>
      <text:p text:style-name="ifm_p_mt.3.76mm_indent.0.13in_ifm">Onze Minister van Sociale Zaken en Werkgelegenheid is belast met de uitvoering van dit besluit dat met de daarbij behorende nota van toelichting in het Staatsblad zal worden geplaatst.</text:p>
      <text:p text:style-name="ifm_p_mt.3.76mm_page.keep-with-next_ifm">’s-Gravenhage, 11 juli 2019</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achttiende </text:span> jul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266</text:p><text:p text:style-name="frillblok">'s-Gravenhage 2019</text:p></draw:text-box></draw:frame></text:p>
      <text:h text:style-name="ifm_p_font.bold_mt.5.08mm_page.break-before_ifm" text:outline-level="3">NOTA VAN TOELICHTING</text:h>
      <text:p text:style-name="ifm_p_mt.4.23mm_indent.0.13in_ifm">De Wet arbeidsmarkt in balans treedt grotendeels met ingang van 1 januari 2020 in werking. Een aantal onderdelen treedt niet of op een later tijdstip in werking.</text:p>
      <text:p text:style-name="ifm_p_mt.3.76mm_indent.0.13in_ifm">Artikel I, onderdeel F, onder 4, betreft de aanpassing van een verwijzing die, nu de verruiming van de proeftijd als gevolg van het aannemen van het amendement van het Lid Smeulders c.s.<text:note text:id="n1" text:note-class="footnote"><text:note-citation text:label="1 ">1</text:note-citation><text:note-body><text:p text:style-name="ifm_p_font.normal_size.6.93pt_mt..5mm_indent.-0.1161in_mleft.0.1161in_ifm">Kamerstukken II 2018/19, 35 074, nr. 38</text:p></text:note-body></text:note> is komen te vervallen, niet meer relevant is.</text:p>
      <text:p text:style-name="ifm_p_mt.3.76mm_indent.0.13in_ifm">Artikel I, onderdeel K, onder 1, treedt deels op een later tijdstip in werking. Het betreft de compensatie voor de transitievergoeding bij bedrijfsbeëindiging wegens ziekte, pensionering of overlijden van de werkgever. Vanwege de maximale verandercapaciteit kan UWV de noodzakelijke systeemaanpassingen voor deze compensatieregeling pas doorvoeren ná invoering en inwerkingtreding van de compensatieregeling transitievergoeding bij langdurige arbeidsongeschiktheid van de werknemer<text:note text:id="n2" text:note-class="footnote"><text:note-citation text:label="2 ">2</text:note-citation><text:note-body><text:p text:style-name="ifm_p_font.normal_size.6.93pt_mt..5mm_indent.-0.1161in_mleft.0.1161in_ifm">Stb 2018, nr. 234, Stb 2019, nr. 76</text:p></text:note-body></text:note>, dus ná 1 april 2020. In het najaar zal de inwerkingtredingsdatum van dit onderdeel worden vastgelegd.</text:p>
      <text:p text:style-name="ifm_p_mt.3.76mm_indent.0.13in_ifm">Het in artikel II, onderdeel D, opgenomen vierde tot en met zesde lid van artikel 8a, treedt in werking met ingang van 1 januari 2021. Het betreft hier de bepalingen die zien op de adequate pensioenregeling voor payrollkrachten. Deze inwerkingtreding is conform de toezegging tijdens de plenaire behandeling van de Wet arbeidsmarkt in balans in de Eerste Kamer. Dit betekent dat de verplichting om een adequate pensioenregeling te treffen een jaar later in werking treedt.</text:p>
      <text:p text:style-name="ifm_p_mt.3.76mm_indent.0.13in_ifm">Tot slot wordt artikel III, onderdelen J en K, uitgezonderd, omdat artikel XVI van de Wet arbeidsmarkt in balans reeds in de inwerkingtreding daarvan voorziet.</text:p>
      <text:p text:style-name="ifm_p_mt.3.76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1 juli 2019 tot vaststelling van het tijdstip van inwerkingtreding van de Wet arbeidsmarkt in balans</dc:title>
    <meta:user-defined meta:name="OVERHEID.Ministerie/DC.creator">Ministerie van Sociale Zaken en Werkgelegenheid</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XVI van de Wet arbeidsmarkt in balans;</meta:user-defined>
    <meta:user-defined meta:name="OVERHEID.TaxonomieBeleidsagenda/OVERHEID.category">Werk | Werkgelegenheid</meta:user-defined>
    <meta:user-defined meta:name="DC.title">Besluit van 11 juli 2019 tot vaststelling van het tijdstip van inwerkingtreding van de Wet arbeidsmarkt in balans</meta:user-defined>
    <meta:user-defined meta:name="DCTERMS.W3CDTF/OVERHEIDop.jaargang">2019</meta:user-defined>
    <meta:user-defined meta:name="OVERHEIDop.StbID/DC.identifier">stb-2019-266</meta:user-defined>
    <meta:user-defined meta:name="OVERHEIDop.publicationIssue">266</meta:user-defined>
    <meta:user-defined meta:name="DCTERMS.alternative"/>
    <meta:user-defined meta:name="DCTERMS.W3CDTF/OVERHEIDop.datumOndertekening">2019-07-11</meta:user-defined>
    <meta:user-defined meta:name="DCTERMS.W3CDTF/DCTERMS.available">2019-07-18</meta:user-defined>
    <meta:user-defined meta:name="DCTERMS.W3CDTF/DCTERMS.issued">2019-07-18</meta:user-defined>
    <meta:user-defined meta:name="OVERHEIDop.behandeldDossier">35074;38</meta:user-defined>
  </office:meta>
</office:document-meta>
</file>