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4</text:h>
      <text:p text:style-name="ifm_p_font.bold_size.13pt_lspace.-.1pt_mt.3.76mm_ifm">Besluit van 3 juli 2019, houdende wijziging van het Instellingsbesluit Nederlandse Sport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 juli 2019, kenmerk 1545325-192419-BPZ, gedaan mede namens de Staatssecretaris van Binnenlandse Zaken en Koninkrijksrelaties;</text:p>
      <text:p text:style-name="ifm_p_indent.0.13in_ifm">Handelende in overeenstemming met het gevoelen van de ministerraad;</text:p>
      <text:p text:style-name="ifm_p_indent.0.13in_ifm">Gelet op artikel 5, eerste lid, van de Kaderwet adviescolleges;</text:p>
      <text:p text:style-name="ifm_p_mt.3.76mm_indent.0.13in_ifm">Hebben goedgevonden en verstaan:</text:p>
      <text:h text:style-name="ifm_p_font.bold_mt.7.52mm_page.keep-with-next_ifm" text:outline-level="2">ARTIKEL<text:s/>I</text:h>
      <text:p text:style-name="ifm_p_font.roman_mt.3.76mm_indent.0.13in_ifm">In artikel 4, eerste lid, van het Instellingsbesluit Nederlandse Sportraad wordt «ten hoogste acht andere leden» vervangen door «ten hoogste negen andere led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3 juli 2019</text:p>
      <text:p text:style-name="ifm_p_mt.5.08mm_page.keep-with-next_align.right_ifm">Willem-Alexander</text:p>
      <text:p text:style-name="ifm_p_mt.3.76mm_ifm">De Minister van Volksgezondheid, Welzijn en Sport,<text:line-break/>H.M. de<text:s/>Jonge</text:p>
      <text:p text:style-name="ifm_p_mt.3.76mm_ifm">De Staatssecretaris van Binnenlandse Zaken en Koninkrijksrelaties,<text:line-break/>R.W.<text:s/>Knops</text:p>
      <text:p text:style-name="ifm_p_mt.3.76mm_page.keep-with-next_align.right_ifm">Uitgegeven de <text:span text:style-name="ifm_span_font.italic_ifm">acht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4</text:p><text:p text:style-name="frillblok">'s-Gravenhage 2019</text:p></draw:text-box></draw:frame></text:p>
      <text:h text:style-name="ifm_p_font.bold_mt.5.08mm_page.break-before_ifm" text:outline-level="3">NOTA VAN TOELICHTING</text:h>
      <text:p text:style-name="ifm_p_mt.4.23mm_indent.0.13in_ifm">Met het koninklijk besluit van 26 mei 2016 is de Nederlandse Sportraad (de Raad) ingesteld voor een periode van vier jaar. Het betreft een college voor de advisering van een tijd beperkt vraagstuk (artikel 5, eerste lid, van de Kaderwet adviescolleges), te weten het beleid ten aanzien van sportevenementen. In artikel 4, eerste lid, van het besluit is bepaald dat de Raad uit een voorzitter en ten hoogste acht leden bestaat.</text:p>
      <text:p text:style-name="ifm_p_mt.3.76mm_indent.0.13in_ifm">Met een wijziging van artikel 4, eerste lid, van het besluit van 26 mei 2016 voorziet het onderhavige besluit in een uitbreiding van het aantal leden van ten hoogste acht naar ten hoogste negen. Overeenkomstig het huidige beleid komt het aantal leden van de Raad (inclusief de voorzitter) daarmee uit op tien.</text:p>
      <text:p text:style-name="ifm_p_indent.0.13in_ifm">Met de uitbreiding wordt een evenwichtige bezetting van de Raad over verschillende disciplines, terreinen, sectoren en netwerken geborgd. Hiermee wordt beoogd te borgen dat, in de Raad voldoende kennis en ervaring beschikbaar is om het meerjarig werkprogramma «Stip op de horizon» (door het kabinet vastgesteld in september 2017) uit te voeren en juiste adviezen over sportevenementen te geven.</text:p>
      <text:p text:style-name="ifm_p_indent.0.13in_ifm">In tegenstelling andere adviescolleges, waar raadsleden vaak voor twee of drie dagen zijn aangesteld, doen de huidige raadsleden raadswerk op vrijwillige basis naast hun overige werkzaamheden. Met de uitbreiding wordt het beter mogelijk om raadsleden in te zetten voor werkzaamheden van de Raad (commissies, adviezen, representatie) en gezorgd voor een betere bezetting van raadsvergaderingen – en daarmee meer zekerheid dat het quorum voor besluitvorming wordt gehaald.</text:p>
      <text:p text:style-name="ifm_p_mt.3.76mm_indent.0.13in_ifm">Ingevolge artikel 7 van de Kaderwet adviescolleges wordt dit koninklijk besluit mede door de Staatssecretaris van Binnenlandse Zaken en Koninkrijksrelaties ondertekend. Deze nota van toelichting is dan ook mede namens deze staatssecretaris opgesteld.</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9, houdende wijziging van het Instellingsbesluit Nederlandse Sportraad</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5 Kaderwet adviescolleges</meta:user-defined>
    <meta:user-defined meta:name="OVERHEID.TaxonomieBeleidsagenda/OVERHEID.category">Cultuur en recreatie | Sport</meta:user-defined>
    <meta:user-defined meta:name="DC.title">Besluit van 3 juli 2019, houdende wijziging van het Instellingsbesluit Nederlandse Sportraad</meta:user-defined>
    <meta:user-defined meta:name="DCTERMS.W3CDTF/OVERHEIDop.jaargang">2019</meta:user-defined>
    <meta:user-defined meta:name="OVERHEIDop.StbID/DC.identifier">stb-2019-264</meta:user-defined>
    <meta:user-defined meta:name="OVERHEIDop.publicationIssue">264</meta:user-defined>
    <meta:user-defined meta:name="DCTERMS.alternative"/>
    <meta:user-defined meta:name="DCTERMS.W3CDTF/OVERHEIDop.datumOndertekening">2019-07-03</meta:user-defined>
    <meta:user-defined meta:name="DCTERMS.W3CDTF/DCTERMS.available">2019-07-18</meta:user-defined>
    <meta:user-defined meta:name="DCTERMS.W3CDTF/DCTERMS.issued">2019-07-18</meta:user-defined>
  </office:meta>
</office:document-meta>
</file>