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51</text:h>
      <text:p text:style-name="ifm_p_font.bold_size.13pt_lspace.-.1pt_mt.3.76mm_ifm">Wet van 3 juli 2019 tot goedkeuring van het koninklijk besluit van 14 februari 2019 tot wijziging van het Besluit uitsluiting aftrek omzetbelasting 19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koninklijk besluit van 14 februari 2019 tot wijziging van het Besluit uitsluiting aftrek omzetbelasting 1968 ingevolge artikel 16 van de Wet op de omzetbelasting 1968 bij wet dient te worden goedgekeur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Enig<text:s/>artikel</text:h>
      <text:p text:style-name="ifm_p_mt.3.76mm_indent.0.13in_ifm">Het koninklijk besluit van 14 februari 2019 tot wijziging van het Besluit uitsluiting aftrek omzetbelasting 1968 (Stb. 2019, 71) wordt goedgekeurd.</text:p>
      <text:p text:style-name="ifm_p_mt.3.76mm_indent.0.13in_ifm"><draw:frame draw:style-name="frame.histnoot" draw:name="histnoot" text:anchor-type="paragraph" svg:x="-58.5mm" svg:width="54mm" draw:z-index="3"><draw:text-box fo:min-height="3.9mm">
               <text:p text:style-name="ifm_p_size.7pt_indent.0.13in_ifm">Kamerstuk 35 1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l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5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li 2019 tot goedkeuring van het koninklijk besluit van 14 februari 2019 tot wijziging van het Besluit uitsluiting aftrek omzetbelasting 1968</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3 juli 2019 tot goedkeuring van het koninklijk besluit van 14 februari 2019 tot wijziging van het Besluit uitsluiting aftrek omzetbelasting 1968</meta:user-defined>
    <meta:user-defined meta:name="DCTERMS.W3CDTF/OVERHEIDop.jaargang">2019</meta:user-defined>
    <meta:user-defined meta:name="OVERHEIDop.StbID/DC.identifier">stb-2019-251</meta:user-defined>
    <meta:user-defined meta:name="OVERHEIDop.publicationIssue">251</meta:user-defined>
    <meta:user-defined meta:name="DCTERMS.alternative"/>
    <meta:user-defined meta:name="DCTERMS.W3CDTF/OVERHEIDop.datumOndertekening">2019-07-03</meta:user-defined>
    <meta:user-defined meta:name="DCTERMS.W3CDTF/DCTERMS.available">2019-07-10</meta:user-defined>
    <meta:user-defined meta:name="DCTERMS.W3CDTF/DCTERMS.issued">2019-07-10</meta:user-defined>
    <meta:user-defined meta:name="OVERHEIDop.behandeldDossier">35196</meta:user-defined>
  </office:meta>
</office:document-meta>
</file>