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31</text:h>
      <text:p text:style-name="ifm_p_font.bold_size.13pt_lspace.-.1pt_mt.3.76mm_ifm">Besluit van 14 juni 2019, houdende vaststelling van het tijdstip van inwerkingtreding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juni 2019, Directie Constitutionele Zaken en Wetgeving, nr. 2019-0000269954</text:p>
      <text:p text:style-name="ifm_p_indent.0.13in_ifm">Gelet op artikel III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p>
      <text:p text:style-name="ifm_p_mt.3.76mm_indent.0.13in_ifm">Hebben goedgevonden en verstaan:</text:p>
      <text:h text:style-name="ifm_p_font.bold_mt.3.76mm_page.keep-with-next_ifm" text:outline-level="2">Enig<text:s/>artikel</text:h>
      <text:p text:style-name="ifm_p_mt.3.76mm_indent.0.13in_ifm">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treedt in werking met ingang van 1 juli 2019, met uitzondering van artikel II, dat in werking treedt met ingang van 1 januari 2020.</text:p>
      <text:p text:style-name="ifm_p_mt.3.76mm_indent.0.13in_ifm">Onze Minister van Binnenlandse Zaken en Koninkrijksrelaties is belast met de uitvoering van dit besluit dat met de daarbij horende toelichting in het Staatsblad zal worden geplaatst.</text:p>
      <text:p text:style-name="ifm_p_mt.3.76mm_page.keep-with-next_ifm">’s-Gravenhage, 14 jun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31</text:p><text:p text:style-name="frillblok">'s-Gravenhage 2019</text:p></draw:text-box></draw:frame></text:p>
      <text:h text:style-name="ifm_p_font.bold_mt.5.08mm_page.break-before_ifm" text:outline-level="3">NOTA VAN TOELICHTING</text:h>
      <text:p text:style-name="ifm_p_mt.4.23mm_indent.0.13in_ifm">Bij de inwerkingtreding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is rekening gehouden met de vaste verandermomenten.</text:p>
      <text:p text:style-name="ifm_p_mt.3.76mm_indent.0.13in_ifm">De wijziging van de Huisvestingswet 2014 en de Uitvoeringswet huurprijzen woonruimte treden daarom in werking op 1 juli 2019. Aangezien deze bepalingen slechts verduidelijkingen aanbrengen in de Huisvestingswet 2014 en een bevoegdheid toebedelen aan de Huurcommissie en dus geen belastende bepalingen bevatten, kan afgeweken worden van de systematiek van de vaste verandermomenten die voorschrijft dat er tussen de publicatie van de wet in het Staatsblad en de inwerkingtreding ervan een termijn van twee maanden wordt voorzien.</text:p>
      <text:p text:style-name="ifm_p_mt.3.76mm_indent.0.13in_ifm">Artikel II treedt inwerking per 1 januari 2020. De onderdelen B en Ba regelen de vereenvoudiging van de markttoets en de canon bij bestemmingswijziging van gronden die een toegelaten instelling in eeuwigdurende erfpacht heeft van de gemeente. De onderdelen A en C hebben betrekking op de waardering van het onroerend goed van de toegelaten instelling. De reden hiervoor is dat deze onderdelen slechts in werking kunnen treden op het moment dat het Besluit toegelaten instellingen volkshuisvesting 2015, waarin nadere uitwerking wordt gegeven aan deze bepalingen, in werking treedt. Deze wijziging van het Besluit toegelaten instellingen volkshuisvesting 2015 is op dit moment in consultatie.</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ni 2019, houdende vaststelling van het tijdstip van inwerkingtreding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dc:title>
    <meta:user-defined meta:name="OVERHEID.Ministerie/DC.creator">Ministerie van Binnenlandse Zaken en Koninkrijksrelaties</meta:user-defined>
    <meta:user-defined meta:name="OVERHEIDop.versieInformatie"/>
    <meta:user-defined meta:name="OVERHEIDop.ketenID">9094</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OVERHEID.TaxonomieBeleidsagenda/OVERHEID.category">Huisvesting | Huren en verhuren</meta:user-defined>
    <meta:user-defined meta:name="DC.title">Besluit van 14 juni 2019, houdende vaststelling van het tijdstip van inwerkingtreding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jaargang">2019</meta:user-defined>
    <meta:user-defined meta:name="OVERHEIDop.StbID/DC.identifier">stb-2019-231</meta:user-defined>
    <meta:user-defined meta:name="OVERHEIDop.publicationIssue">231</meta:user-defined>
    <meta:user-defined meta:name="DCTERMS.alternative">Wet maatregelen middenhuur</meta:user-defined>
    <meta:user-defined meta:name="DCTERMS.W3CDTF/OVERHEIDop.datumOndertekening">2019-06-14</meta:user-defined>
    <meta:user-defined meta:name="DCTERMS.W3CDTF/DCTERMS.available">2019-06-28</meta:user-defined>
    <meta:user-defined meta:name="DCTERMS.W3CDTF/DCTERMS.issued">2019-06-28</meta:user-defined>
  </office:meta>
</office:document-meta>
</file>