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9</text:h>
      <text:p text:style-name="ifm_p_font.bold_size.13pt_lspace.-.1pt_mt.3.76mm_ifm">Besluit van 3 juni 2019 tot vaststelling van het tijdstip van inwerkingtreding van de Wet van 6 juni 2017, houdende wijziging van de Wet op het primair onderwijs en de Wet op de expertisecentra ten einde levensbeschouwelijk onderwijs en godsdienstonderwijs op openbare scholen te bekostigen (Stb. 2017, 289) en het Besluit van 2 april 2019 tot wijziging van het Besluit bekostiging WPO en het Besluit bekostiging WEC in verband met de subsidiëring van godsdienstonderwijs of levensbeschouwelijk vormingsonderwijs op openbare scholen (Stb. 2019,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7 mei 2019, nr. WJZ/8387814/6666, directie Wetgeving en Juridische Zaken;</text:p>
      <text:p text:style-name="ifm_p_indent.0.13in_ifm">Gelet op artikel III van de Wet van 6 juni 2017, houdende wijziging van de Wet op het primair onderwijs en de Wet op de expertisecentra ten einde levensbeschouwelijk onderwijs en godsdienstonderwijs op openbare scholen te bekostigen (Stb. 2017, 289) en artikel III van het Besluit van 2 april 2019 tot wijziging van het Besluit bekostiging WPO en het Besluit bekostiging WEC in verband met de subsidiëring van godsdienstonderwijs of levensbeschouwelijk vormingsonderwijs op openbare scholen (Stb. 2019, 152);</text:p>
      <text:p text:style-name="ifm_p_mt.3.76mm_indent.0.13in_ifm">Hebben goedgevonden en verstaan:</text:p>
      <text:h text:style-name="ifm_p_font.bold_mt.3.76mm_page.keep-with-next_ifm" text:outline-level="2">Enig<text:s/>artikel</text:h>
      <text:p text:style-name="ifm_p_mt.3.76mm_indent.0.13in_ifm">De Wet van 6 juni 2017, houdende wijziging van de Wet op het primair onderwijs en de Wet op de expertisecentra ten einde levensbeschouwelijk onderwijs en godsdienstonderwijs op openbare scholen te bekostigen (Stb. 2017, 289) en het Besluit van 2 april 2019 tot wijziging van het Besluit bekostiging WPO en het Besluit bekostiging WEC in verband met de subsidiëring van godsdienstonderwijs of levensbeschouwelijk vormingsonderwijs op openbare scholen treden in werking met ingang van 1 augustus 2019.</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 juni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9</text:p><text:p text:style-name="frillblok">'s-Gravenhage 2019</text:p></draw:text-box></draw:frame></text:p>
      <text:h text:style-name="ifm_p_font.bold_mt.5.08mm_page.break-before_ifm" text:outline-level="3">NOTA VAN TOELICHTING</text:h>
      <text:p text:style-name="ifm_p_mt.4.23mm_indent.0.13in_ifm">De Wet van 6 juni 2017, houdende wijziging van de Wet op het primair onderwijs en de Wet op de expertisecentra ten einde levensbeschouwelijk onderwijs en godsdienstonderwijs op openbare scholen te bekostigen (Stb. 2017, 289) en het Besluit van 2 april 2019 tot wijziging van het Besluit bekostiging WPO en het Besluit bekostiging WEC in verband met de subsidiëring van godsdienstonderwijs of levensbeschouwelijk vormingsonderwijs op openbare scholen (Stb. 2019, 152) treden in werking op 1 augustus 2019.</text:p>
      <text:p text:style-name="ifm_p_mt.3.76mm_indent.0.13in_ifm">In artikel I, onderdeel B, en artikel II, onderdeel B, van de Wet van 6 juni 2017 wordt aan de Wet op het primair onderwijs respectievelijk de Wet op de expertisecentra een nieuw artikel toegevoegd. Het tweede lid van artikel 184b WPO en artikel 170b WEC bevat een grondslag voor een algemene maatregel van bestuur. Die algemene maatregel van bestuur is het Besluit van 2 april 2019, waarin regels worden gegeven voor de subsidiëring van godsdienstonderwijs en levensbeschouwelijk vormingsonderwijs (gvo/hvo) op openbare scholen.</text:p>
      <text:p text:style-name="ifm_p_mt.3.76mm_indent.0.13in_ifm">Bovendien regelt de Wet van 6 juni 2017 dat het bevoegd gezag ouders in de schoolgids zal informeren over de mogelijkheid voor gvo/hvo. Die verplichting wordt van kracht vanaf het schooljaar 2019–2020. De subsidiëring van gvo/hvo vindt plaats per kalenderjaar. Voor de rechtspersoon die de subsidie ontvangt, het Dienstencentrum GVO en HVO, wordt daarom per kalenderjaar 2020 subsidie verstrekt volgens de nieuwe regels uit het Besluit van 2 april 2019. Zij kunnen na 1 augustus 2019 op basis van de regels uit het Besluit van 2 april 2019 hun aanvraag voor 2020 indien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ni 2019 tot vaststelling van het tijdstip van inwerkingtreding van de Wet van 6 juni 2017, houdende wijziging van de Wet op het primair onderwijs en de Wet op de expertisecentra ten einde levensbeschouwelijk onderwijs en godsdienstonderwijs op openbare scholen te bekostigen (Stb. 2017, 289) en het Besluit van 2 april 2019 tot wijziging van het Besluit bekostiging WPO en het Besluit bekostiging WEC in verband met de subsidiëring van godsdienstonderwijs of levensbeschouwelijk vormingsonderwijs op openbare scholen (Stb. 2019, 152)</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6 juni 2017, houdende wijziging van de Wet op het primair onderwijs en de Wet op de expertisecentra ten einde levensbeschouwelijk onderwijs en godsdienstonderwijs op openbare scholen te bekostigen (Stb. 2017, 289) en artikel III van het Besluit van 2 april 2019 tot wijziging van het Besluit bekostiging WPO en het Besluit bekostiging WEC in verband met de subsidiëring van godsdienstonderwijs of levensbeschouwelijk vormingsonderwijs op openbare scholen (Stb. 2019, 152);</meta:user-defined>
    <meta:user-defined meta:name="OVERHEID.TaxonomieBeleidsagenda/OVERHEID.category">Onderwijs en wetenschap | Organisatie en beleid</meta:user-defined>
    <meta:user-defined meta:name="DC.title">Besluit van 3 juni 2019 tot vaststelling van het tijdstip van inwerkingtreding van de Wet van 6 juni 2017, houdende wijziging van de Wet op het primair onderwijs en de Wet op de expertisecentra ten einde levensbeschouwelijk onderwijs en godsdienstonderwijs op openbare scholen te bekostigen (Stb. 2017, 289) en het Besluit van 2 april 2019 tot wijziging van het Besluit bekostiging WPO en het Besluit bekostiging WEC in verband met de subsidiëring van godsdienstonderwijs of levensbeschouwelijk vormingsonderwijs op openbare scholen (Stb. 2019, 152)</meta:user-defined>
    <meta:user-defined meta:name="DCTERMS.W3CDTF/OVERHEIDop.jaargang">2019</meta:user-defined>
    <meta:user-defined meta:name="OVERHEIDop.StbID/DC.identifier">stb-2019-229</meta:user-defined>
    <meta:user-defined meta:name="OVERHEIDop.publicationIssue">229</meta:user-defined>
    <meta:user-defined meta:name="DCTERMS.alternative"/>
    <meta:user-defined meta:name="DCTERMS.W3CDTF/OVERHEIDop.datumOndertekening">2019-06-03</meta:user-defined>
    <meta:user-defined meta:name="DCTERMS.W3CDTF/DCTERMS.available">2019-06-26</meta:user-defined>
    <meta:user-defined meta:name="DCTERMS.W3CDTF/DCTERMS.issued">2019-06-26</meta:user-defined>
  </office:meta>
</office:document-meta>
</file>