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226</text:h>
      <text:p text:style-name="ifm_p_font.bold_size.13pt_lspace.-.1pt_mt.3.76mm_ifm">Besluit van 14 juni 2019 tot inwerkingtreding van artikel V van Fiscale vergroeningsmaatregelen 2019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voordracht van de Staatssecretaris van Financiën van 12 juni 2019, nr. 2019-85791, Directoraat-Generaal voor Fiscale Zaken, Directie Internationale Zaken en Verbruiksbelastingen;</text:p>
      <text:p text:style-name="ifm_p_indent.0.13in_ifm">Gelet op artikel XII, onderdeel a, van Fiscale vergroeningsmaatregelen 2019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V van Fiscale vergroeningsmaatregelen 2019 treedt in werking met ingang van 1 juli 2019.</text:p>
      <text:p text:style-name="ifm_p_mt.3.76mm_indent.0.13in_ifm">Onze Minister van Financiën is belast met de uitvoering van dit besluit, dat met de daarbij behorende nota van toelichting in het Staatsblad zal worden geplaatst.</text:p>
      <text:p text:style-name="ifm_p_mt.3.76mm_page.keep-with-next_ifm">’s-Gravenhage, 14 juni 2019</text:p>
      <text:p text:style-name="ifm_p_mt.5.08mm_page.keep-with-next_align.right_ifm">Willem-Alexander</text:p>
      <text:p text:style-name="ifm_p_mt.3.76mm_ifm">De Staatssecretaris van Financiën,<text:line-break/>M.<text:s/>Snel</text:p>
      <text:p text:style-name="ifm_p_mt.3.76mm_page.keep-with-next_align.right_ifm">Uitgegeven de <text:span text:style-name="ifm_span_font.italic_ifm">zesentwintigste</text:span> juni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226</text:p><text:p text:style-name="frillblok">'s-Gravenhage 2019</text:p></draw:text-box></draw:frame></text:p>
      <text:h text:style-name="ifm_p_font.bold_mt.5.08mm_page.break-before_ifm" text:outline-level="3">NOTA VAN TOELICHTING</text:h>
      <text:p text:style-name="ifm_p_mt.4.23mm_indent.0.13in_ifm">Dit besluit regelt de inwerkingtreding van artikel V van Fiscale vergroeningsmaatregelen 2019.</text:p>
      <text:p text:style-name="ifm_p_mt.3.76mm_indent.0.13in_ifm">Artikel V van Fiscale vergroeningsmaatregelen 2019 treedt in werking met ingang van 1 juli 2019. Genoemd artikel V bevat enkele wijzigingen in de Wet belasting zware motorrijtuigen, conform de overeenkomstige aanpassingen in het Eurovignetverdrag<text:note text:id="n1" text:note-class="footnote"><text:note-citation text:label="1 ">1</text:note-citation><text:note-body><text:p text:style-name="ifm_p_font.normal_size.6.93pt_mt..5mm_indent.-0.1161in_mleft.0.1161in_ifm">Het op 9 februari 1994 te Brussel tot stand gekomen Verdrag inzake de heffing van rechten voor het gebruik van bepaalde wegen door zware vrachtwagens (Trb 1994, 69).</text:p></text:note-body></text:note> ingevolge het protocol van 6 december 2017 tot wijziging van het Eurovignetverdrag.<text:note text:id="n2" text:note-class="footnote"><text:note-citation text:label="2 ">2</text:note-citation><text:note-body><text:p text:style-name="ifm_p_font.normal_size.6.93pt_mt..5mm_indent.-0.1161in_mleft.0.1161in_ifm">Trb 2018, 2</text:p></text:note-body></text:note> Voornaamste wijziging is de verhoging en sterkere differentiatie naar EURO-klasse van de tarieven van het Eurovignet, dat in Nederland wordt geheven in de vorm van de belasting zware motorrijtuigen.</text:p>
      <text:p text:style-name="ifm_p_indent.0.13in_ifm">De ratificatie van het wijzigingsprotocol door de betrokken verdragslanden is afgerond op 30 april 2019.<text:note text:id="n3" text:note-class="footnote"><text:note-citation text:label="3 ">3</text:note-citation><text:note-body><text:p text:style-name="ifm_p_font.normal_size.6.93pt_mt..5mm_indent.-0.1161in_mleft.0.1161in_ifm">Trb 2019, 77</text:p></text:note-body></text:note> Dit betekent dat het protocol in werking is getreden met ingang van 1 mei 2019, waarna de nieuwe tarieven voor de categorieën EURO 0 tot en met EURO IV en voor het dagtarief in werking zullen treden met ingang van 1 juli 2019.</text:p>
      <text:p text:style-name="ifm_p_indent.0.13in_ifm">Nu artikel V van Fiscale vergroeningsmaatregelen 2019 in werking treedt met ingang van 1 juli 2019, treedt de beperkte verhoging van de tarieven voor vrachtauto’s in de categorie EURO V in werking met ingang van 1 januari 2020. Dit is geregeld in artikel VI en artikel XII, onderdeel b, van Fiscale vergroeningsmaatregelen 2019.</text:p>
      <text:p text:style-name="ifm_p_mt.3.76mm_ifm">De Staatssecretaris van Financiën,<text:line-break/>M.<text:s/>Sn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4 juni 2019 tot inwerkingtreding van artikel V van Fiscale vergroeningsmaatregelen 2019</dc:title>
    <meta:user-defined meta:name="OVERHEID.Ministerie/DC.creator">Ministerie van Financiën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Besluit van 14 juni 2019 tot inwerkingtreding van artikel V van Fiscale vergroeningsmaatregelen 2019</meta:user-defined>
    <meta:user-defined meta:name="DCTERMS.W3CDTF/OVERHEIDop.jaargang">2019</meta:user-defined>
    <meta:user-defined meta:name="OVERHEIDop.StbID/DC.identifier">stb-2019-226</meta:user-defined>
    <meta:user-defined meta:name="OVERHEIDop.publicationIssue">226</meta:user-defined>
    <meta:user-defined meta:name="DCTERMS.alternative"/>
    <meta:user-defined meta:name="DCTERMS.W3CDTF/OVERHEIDop.datumOndertekening">2019-06-14</meta:user-defined>
    <meta:user-defined meta:name="DCTERMS.W3CDTF/DCTERMS.available">2019-06-26</meta:user-defined>
    <meta:user-defined meta:name="DCTERMS.W3CDTF/DCTERMS.issued">2019-06-26</meta:user-defined>
  </office:meta>
</office:document-meta>
</file>