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17</text:h>
      <text:p text:style-name="ifm_p_font.bold_size.13pt_lspace.-.1pt_mt.3.76mm_ifm">Besluit van 27 mei 2019, houdende vaststelling van het tijdstip van inwerkingtreding van onderdelen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en onderdelen van het Toetsbesluit P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0 mei 2019, nr. WJZ/8281230 (10474), directie Wetgeving en Juridische Zaken;</text:p>
      <text:p text:style-name="ifm_p_indent.0.13in_ifm">Gelet op artikel X,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artikel 16 van het Toetsbesluit PO en artikel 9b, negende lid van de Wet op het primair onderwijs;</text:p>
      <text:p text:style-name="ifm_p_mt.3.76mm_indent.0.13in_ifm">Hebben goedgevonden en verstaan:</text:p>
      <text:h text:style-name="ifm_p_font.bold_mt.3.76mm_page.keep-with-next_ifm" text:outline-level="2">Artikel<text:s/>I</text:h>
      <text:p text:style-name="ifm_p_mt.3.76mm_indent.0.13in_ifm">Artikel I, onderdeel D, artikel II, onderdelen C, D, Fa, G, en H, en artikel III, onderdeel C,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treden in werking met ingang van 1 augustus 2019.</text:p>
      <text:h text:style-name="ifm_p_font.bold_mt.3.76mm_page.keep-with-next_ifm" text:outline-level="2">Artikel<text:s/>II</text:h>
      <text:p text:style-name="ifm_p_mt.3.76mm_indent.0.13in_ifm">Artikel 3 en artikel 4, onderdeel e, van het Toetsbesluit PO treden in werking met ingang van 1 augustus 2019.</text:p>
      <text:h text:style-name="ifm_p_font.bold_mt.3.76mm_page.keep-with-next_ifm" text:outline-level="2">Artikel<text:s/>III</text:h>
      <text:p text:style-name="ifm_p_mt.3.76mm_indent.0.13in_ifm">De datum, bedoeld in artikel 9b, negende lid, van de Wet op het primair onderwijs, wordt bepaald op 1 augustus 2019.</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27 mei 2019</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negentien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17</text:p><text:p text:style-name="frillblok">'s-Gravenhage 2019</text:p></draw:text-box></draw:frame></text:p>
      <text:h text:style-name="ifm_p_font.bold_mt.5.08mm_page.break-before_ifm" text:outline-level="3">NOTA VAN TOELICHTING</text:h>
      <text:p text:style-name="ifm_p_mt.4.23mm_indent.0.13in_ifm">Deze inwerkingtreding richt zich op twee onderdelen: referentieniveaus en verplichting eindtoets in het speciaal onderwijs en speciaal basisonderwijs.</text:p>
      <text:h text:style-name="ifm_p_font.bold_mt.5.08mm_page.keep-with-next_ifm" text:outline-level="4">Referentieniveaus</text:h>
      <text:p text:style-name="ifm_p_mt.4.23mm_indent.0.13in_ifm">De artikelen die betrekking hebben op het meten en het geven van een indicatie van de referentieniveaus Nederlandse taal en rekenen (artikel I, onderdeel D, artikel II, onderdeel D, artikel III, onderdeel C van de Wet centrale eindtoets en leerling- en onderwijsvolgsysteem primair onderwijs (Stb. 2014,13) en de artikelen 3 en 4, onder e, van het Toetsbesluit PO) zijn in eerste instantie niet in werking getreden omdat het nog enige voorbereidingstijd vergde voordat de diverse eindtoetsen daarover konden rapporteren. De eindtoetsen moeten over de functionaliteit beschikken om de toets aan de referentieniveaus te ijken. Omdat de eindtoetsen hier nu aan voldoen treden de artikelen in werking met ingang van 1 augustus 2019.</text:p>
      <text:h text:style-name="ifm_p_font.bold_mt.5.08mm_page.keep-with-next_ifm" text:outline-level="4">Verplichting eindtoets in het speciaal onderwijs en speciaal basisonderwijs</text:h>
      <text:p text:style-name="ifm_p_mt.4.23mm_indent.0.13in_ifm">Sinds het schooljaar 2014–2015 maken alle leerlingen in het regulier basisonderwijs verplicht een eindtoets. De eindtoets is een tweede gegeven naast het schooladvies en samen leveren zij een advies voor het best passende vervolgonderwijs op. Het speciaal basisonderwijs en speciaal onderwijs zijn inmiddels ook klaar voor de verplichte afname van de eindtoets. Dat betekent dat artikel II, onderdelen C, Fa, G en H van de Wet centrale eindtoets en leerling- en onderwijsvolgsysteem nu in werking kan treden. De inwerkingtreding is in oktober 2018 aangekondigd bij alle scholen voor speciaal basisonderwijs of speciaal onderwijs. Zij hebben het schooljaar 2018–2019 kunnen gebruiken om meer vertrouwd te raken met de eindtoets. Met ingang van schooljaar 2019–2020 zal de verplichting van de eindtoets ook voor leerlingen in het speciaal basisonderwijs en het speciaal onderwijs gelden. De artikelen treden daarom in werking op 1 augustus 2019.</text:p>
      <text:p text:style-name="ifm_p_mt.3.76mm_indent.0.13in_ifm">De inwerkingtreding van de verplichte eindtoets in het speciaal basisonderwijs maakt tevens dat de datum kan wordt bepaald waarop de uitzondering van artikel 9b, negende lid, WPO komt te vervall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ei 2019, houdende vaststelling van het tijdstip van inwerkingtreding van onderdelen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en onderdelen van het Toetsbesluit PO</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b, negende lid van de Wet op het primair onderwijs</meta:user-defined>
    <meta:user-defined meta:name="DC.source">artikel 16 van het Toetsbesluit PO</meta:user-defined>
    <meta:user-defined meta:name="DC.source">artikel X,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meta:user-defined>
    <meta:user-defined meta:name="OVERHEID.TaxonomieBeleidsagenda/OVERHEID.category">Onderwijs en wetenschap | Basisonderwijs</meta:user-defined>
    <meta:user-defined meta:name="DC.title">Besluit van 27 mei 2019, houdende vaststelling van het tijdstip van inwerkingtreding van onderdelen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en onderdelen van het Toetsbesluit PO</meta:user-defined>
    <meta:user-defined meta:name="DCTERMS.W3CDTF/OVERHEIDop.jaargang">2019</meta:user-defined>
    <meta:user-defined meta:name="OVERHEIDop.StbID/DC.identifier">stb-2019-217</meta:user-defined>
    <meta:user-defined meta:name="OVERHEIDop.publicationIssue">217</meta:user-defined>
    <meta:user-defined meta:name="DCTERMS.alternative"/>
    <meta:user-defined meta:name="DCTERMS.W3CDTF/OVERHEIDop.datumOndertekening">2019-05-27</meta:user-defined>
    <meta:user-defined meta:name="DCTERMS.W3CDTF/DCTERMS.available">2019-06-19</meta:user-defined>
    <meta:user-defined meta:name="DCTERMS.W3CDTF/DCTERMS.issued">2019-06-19</meta:user-defined>
  </office:meta>
</office:document-meta>
</file>